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slopen van een leegstaand bedrijfspand voor voorgenomen nieuwbouw, Schieweg 63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63 2627AT Delft | het slopen van een leegstaand bedrijfspand voor voorgenomen nieuwbouw, 31-01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65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0441</meta:user-defined>
    <meta:user-defined meta:name="DCTERMS.abstract">sloop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niet akkoord, het slopen van een leegstaand bedrijfspand voor voorgenomen nieuwbouw, Schieweg 63 2627AT Delf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50</meta:user-defined>
    <meta:user-defined meta:name="OVERHEIDop.GmbID/DC.identifier">gmb-2025-46650</meta:user-defined>
    <meta:user-defined meta:name="OVERHEIDop.versieInformatie"/>
  </office:meta>
</office:document-meta>
</file>