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Hoeksteen 26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ngpuin in de periode van 10 februari 2025 t/m 25 april 2025, met een totaal van 15 breekdagen.</text:p>
            <text:p text:style-name="common-al">Aanvrager: ADEX Projecten B.V.</text:p>
            <text:p text:style-name="common-al">Zaaknummer: 13395858</text:p>
            <text:p text:style-name="common-al">DSO nummer: 2024121300672</text:p>
            <text:p text:style-name="common-al">Ontvangstdatum melding: 13-12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44438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438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mobiel breken van bouw- en sloopafval - Hoeksteen 26, Hoofddorp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65</meta:user-defined>
    <meta:user-defined meta:name="OVERHEIDop.GmbID/DC.identifier">gmb-2025-4665</meta:user-defined>
    <meta:user-defined meta:name="OVERHEIDop.versieInformatie"/>
  </office:meta>
</office:document-meta>
</file>