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thuizer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rthuizersstraat ter hoogte van nummer: 15 in AMSTERDAM</text:p>
            <text:p text:style-name="common-al">Looptijd :04-11-2025 t/m 10-11-2025</text:p>
            <text:p text:style-name="common-al">Verzonden naar aanvrager op: 24-10-2025</text:p>
            <text:p text:style-name="common-al">Kenmerk gemeente: Z/25/3033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6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12</meta:user-defined>
    <meta:user-defined meta:name="DCTERMS.abstract">TVM parkeervak,Karthuizersstraat 15 H 1015LL, 20251104, Karthuizersstraat ter hoogte van nummer: 15</meta:user-defined>
    <dc:language>nl</dc:language>
    <meta:user-defined meta:name="OVERHEIDop.locatietype/OVERHEIDop.gebiedsmarkering">Punt</meta:user-defined>
    <meta:user-defined meta:name="DC.title">Besluit apv vergunning Verleend - Karthuizersstraat ter hoogte van nummer: 15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92</meta:user-defined>
    <meta:user-defined meta:name="OVERHEIDop.GmbID/DC.identifier">gmb-2025-466492</meta:user-defined>
    <meta:user-defined meta:name="OVERHEIDop.versieInformatie"/>
  </office:meta>
</office:document-meta>
</file>