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Lange Leidsedwarsstraa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ontheffing geluidsvoorschriften en openingstijden voor bedrijf El Punto Latino - Lange Leidsedwarsstraat 35 - 1017NG AMSTERDAM</text:p>
            <text:p text:style-name="common-al">Datum van : 31-10-2025</text:p>
            <text:p text:style-name="common-al">Datum t/m : 31-10-2025</text:p>
            <text:p text:style-name="common-al">Verzonden naar aanvrager op: --</text:p>
            <text:p text:style-name="common-al">Kenmerk gemeente: Z/25/3033959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3395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6491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49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49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3959</meta:user-defined>
    <meta:user-defined meta:name="DCTERMS.abstract">Verleend: ontheffing geluidsvoorschriften en openingstijden op adres Lange Leidsedwarsstraat 35</meta:user-defined>
    <dc:language>nl</dc:language>
    <meta:user-defined meta:name="OVERHEIDop.locatietype/OVERHEIDop.gebiedsmarkering">Punt</meta:user-defined>
    <meta:user-defined meta:name="DC.title">Besluit ontheffing geluidvoorschriften en openingstijden Verleend Lange Leidsedwarsstraat 35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491</meta:user-defined>
    <meta:user-defined meta:name="OVERHEIDop.GmbID/DC.identifier">gmb-2025-466491</meta:user-defined>
    <meta:user-defined meta:name="OVERHEIDop.versieInformatie"/>
  </office:meta>
</office:document-meta>
</file>