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3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eintuurbaan ter hoogte van nummer: 396 in Amsterdam</text:p>
            <text:p text:style-name="common-al">Looptijd :02-12-2025 t/m 12-12-2025</text:p>
            <text:p text:style-name="common-al">Verzonden naar aanvrager op: 24-10-2025</text:p>
            <text:p text:style-name="common-al">Kenmerk gemeente: Z/25/30193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93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48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8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8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303</meta:user-defined>
    <meta:user-defined meta:name="DCTERMS.abstract">Object,Ceintuurbaan 396 K 1073EN, 20251202, Ceintuurbaan ter hoogte van nummer: 396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396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481</meta:user-defined>
    <meta:user-defined meta:name="OVERHEIDop.GmbID/DC.identifier">gmb-2025-466481</meta:user-defined>
    <meta:user-defined meta:name="OVERHEIDop.versieInformatie"/>
  </office:meta>
</office:document-meta>
</file>