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4-11 t/m 12-12-2025, Rietgorsstraat t.h.v. nr. 67-traf, 1431V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5 een besluit genomen op de aanvraag. De vergunning is aangevraagd voor het inrichten van een bouwplaats van 24-11 t/m 12-12-2025 op locatie Rietgorsstraat t.h.v. nr. 67-traf, 1431V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7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7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11</meta:user-defined>
    <meta:user-defined meta:name="DCTERMS.abstract">Betreft:  besluit op locatie Rietgorsstraat t.h.v. nr. 67-traf, 1431VV Aalsmeer</meta:user-defined>
    <dc:language>nl</dc:language>
    <meta:user-defined meta:name="OVERHEIDop.locatietype/OVERHEIDop.gebiedsmarkering">Vlak</meta:user-defined>
    <meta:user-defined meta:name="DC.title">Aanvraag vergunning toegekend voor het inrichten van een bouwplaats van 24-11 t/m 12-12-2025, Rietgorsstraat t.h.v. nr. 67-traf, 1431VV Aalsmeer</meta:user-defined>
    <meta:user-defined meta:name="DCTERMS.W3CDTF/DCTERMS.available">2025-10-28</meta:user-defined>
    <meta:user-defined meta:name="DCTERMS.W3CDTF/OVERHEIDop.jaargang">2025</meta:user-defined>
    <meta:user-defined meta:name="OVERHEIDop.publicationIssue">466461</meta:user-defined>
    <meta:user-defined meta:name="OVERHEIDop.GmbID/DC.identifier">gmb-2025-466461</meta:user-defined>
    <meta:user-defined meta:name="OVERHEIDop.versieInformatie"/>
  </office:meta>
</office:document-meta>
</file>