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18 grondgebonden woningen (Buitenveen), Coq Scheltensweg 1 t/m 16, Joke van der Zwaanweg 2 t/m 12 en Wiebe Koopstraweg 8 en 10 (voorheen Aalsmeerderweg achter 348, Sectie B, nr. 10926 en 1107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5 een besluit genomen op de aanvraag. De vergunning is aangevraagd voor het bouwen van 18 grondgebonden woningen (Buitenveen) op locatie Coq Scheltensweg 1 t/m 16, Joke van der Zwaanweg 2 t/m 12 en Wiebe Koopstraweg 8 en 10 (voorheen Aalsmeerderweg achter 348, Sectie B, nr. 10926 en 1107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4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5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6</meta:user-defined>
    <meta:user-defined meta:name="DCTERMS.abstract">Betreft:  besluit op locatie Coq Scheltensweg 1 t/m 16, Joke van der Zwaanweg 2 t/m 12 en Wiebe Koopstraweg 8 en 10 (voorheen Aalsmeerderweg achter 348, Sectie B, nr. 10926 en 11077), Aalsmeer</meta:user-defined>
    <dc:language>nl</dc:language>
    <meta:user-defined meta:name="DC.title">Aanvraag vergunning toegekend voor het bouwen van 18 grondgebonden woningen (Buitenveen), Coq Scheltensweg 1 t/m 16, Joke van der Zwaanweg 2 t/m 12 en Wiebe Koopstraweg 8 en 10 (voorheen Aalsmeerderweg achter 348, Sectie B, nr. 10926 en 11077), Aalsmeer</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812</meta:user-defined>
    <meta:user-defined meta:name="OVERHEIDop.publicationIssue">466458</meta:user-defined>
    <meta:user-defined meta:name="OVERHEIDop.GmbID/DC.identifier">gmb-2025-466458</meta:user-defined>
    <meta:user-defined meta:name="OVERHEIDop.versieInformatie"/>
  </office:meta>
</office:document-meta>
</file>