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ationsweg 65, 3621LK Breukelen - realisatie van aanbouw aan zijkant van begane grond/eerste verdiep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alisatie van aanbouw aan zijkant van begane grond/eerste verdieping woning op de locatie Stationsweg 65, 3621LK Breukelen.</text:p>
            <text:p text:style-name="common-al">Datum besluit: 24 oktober 2025</text:p>
            <text:p text:style-name="common-al">Zaaknummer: Z2025-00000912</text:p>
            <text:p text:style-name="common-al">U kunt bezwaar maken tot en met 5 december 2025</text:p>
            <text:p text:style-name="common-al">
            <text:span text:style-name="nadrukvet">Inzien</text:span>
          </text:p>
            <text:p text:style-name="common-al">U kunt de documenten met zaaknummer Z2025-00000912 tot 5 december 2025 inzien. Dit kan via de knop 'Bekijk documenten' aan de linkerkant van deze pagina, onder het kopje 'Extra informatie'. U kunt ook de link jeleefomgeving.nl/inzien/823214527/94378355-cb0d-447c-b54b-c1ea0642887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4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Betreft: Beschikking op aanvraag op locatie Stationsweg 65, 3621LK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ationsweg 65, 3621LK Breukelen - realisatie van aanbouw aan zijkant van begane grond/eerste verdieping woning</meta:user-defined>
    <meta:user-defined meta:name="OVERHEIDop.datumEindeReactietermijn">2025-12-05</meta:user-defined>
    <meta:user-defined meta:name="OVERHEIDop.terinzageleggingBG">https://jeleefomgeving.nl/inzien/823214527/94378355-cb0d-447c-b54b-c1ea0642887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55</meta:user-defined>
    <meta:user-defined meta:name="OVERHEIDop.GmbID/DC.identifier">gmb-2025-466455</meta:user-defined>
    <meta:user-defined meta:name="OVERHEIDop.versieInformatie"/>
  </office:meta>
</office:document-meta>
</file>