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jlmerplein 139 1102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 bomen in openbare ruimte in verband met herontwikkeling cluster 8</text:p>
            <text:p text:style-name="common-al">Besluit: verleend</text:p>
            <text:p text:style-name="common-al">Besluit verzonden op: 24-10-2025</text:p>
            <text:p text:style-name="common-al">Zaakadres: Bijlmerplein 139 1102DB Amsterdam</text:p>
            <text:p text:style-name="common-al">Zaaknummer: Z2025-033577</text:p>
            <text:p text:style-name="common-al">DSO-nummer: 20250804006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357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5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5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5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3577</meta:user-defined>
    <meta:user-defined meta:name="DCTERMS.abstract">kappen van 3 bomen in openbare ruimte in verband met herontwikkeling cluster 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jlmerplein 139 1102DB Amsterdam</meta:user-defined>
    <meta:user-defined meta:name="DCTERMS.W3CDTF/DCTERMS.available">2025-10-28</meta:user-defined>
    <meta:user-defined meta:name="DCTERMS.W3CDTF/OVERHEIDop.jaargang">2025</meta:user-defined>
    <meta:user-defined meta:name="OVERHEIDop.externeBijlage">Z2025-033577 Beschikking|exb-2025-38804</meta:user-defined>
    <meta:user-defined meta:name="OVERHEIDop.externeBijlage">Z2025-033577 boom 3 B006|exb-2025-38805</meta:user-defined>
    <meta:user-defined meta:name="OVERHEIDop.externeBijlage">Z2025-033577 boom 2 B005|exb-2025-38806</meta:user-defined>
    <meta:user-defined meta:name="OVERHEIDop.externeBijlage">Z2025-033577 boom 1 B004|exb-2025-38807</meta:user-defined>
    <meta:user-defined meta:name="OVERHEIDop.externeBijlage">Z2025-033577 Bijlage 3 - Participatiedocument C...|exb-2025-38808</meta:user-defined>
    <meta:user-defined meta:name="OVERHEIDop.externeBijlage">Z2025-033577 Bijlage 1 - Plankaart Bomenkap Clu...|exb-2025-38809</meta:user-defined>
    <meta:user-defined meta:name="OVERHEIDop.externeBijlage">Z2025-033577 Bijlage 2 - Machtiging aanvraag om...|exb-2025-38810</meta:user-defined>
    <meta:user-defined meta:name="OVERHEIDop.externeBijlage">Z2025-033577 aanvraagfomulier B001|exb-2025-38811</meta:user-defined>
    <meta:user-defined meta:name="OVERHEIDop.publicationIssue">466452</meta:user-defined>
    <meta:user-defined meta:name="OVERHEIDop.GmbID/DC.identifier">gmb-2025-466452</meta:user-defined>
    <meta:user-defined meta:name="OVERHEIDop.versieInformatie"/>
  </office:meta>
</office:document-meta>
</file>