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tijdelijk uitbreiden van basisschool De Vijfmaster - Witte de Withstraat 24A, 5463ET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5 besloten om een aangevraagde omgevingsvergunning voor het adres Witte de Withstraat 24A, 5463ET Veghel te verlenen. </text:p>
            <text:p text:style-name="common-al">
            <text:span text:style-name="nadrukvet"> Gegevens aanvraag</text:span>
          </text:p>
            <text:p text:style-name="common-al"> Omschrijving: tijdelijk uitbreiden van basisschool De Vijfmaster</text:p>
            <text:p text:style-name="common-al"> Locatie: Witte de Withstraat 24A, 5463ET Veghel</text:p>
            <text:p text:style-name="common-al"> Zaaknummer: OW-2025-3342</text:p>
            <text:p text:style-name="common-al">Verzenddatum van het besluit: 24-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34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645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5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5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342</meta:user-defined>
    <meta:user-defined meta:name="DCTERMS.abstract">Gemeente Meierijstad - te verlenen - omgevingsvergunning - tijdelijk uitbreiden van basisschool De Vijfmaster - Witte de Withstraat 24A, 5463ET Veghel</meta:user-defined>
    <dc:language>nl</dc:language>
    <meta:user-defined meta:name="OVERHEIDop.locatietype/OVERHEIDop.gebiedsmarkering">Adres</meta:user-defined>
    <meta:user-defined meta:name="DC.title">Gemeente Meierijstad - te verlenen - omgevingsvergunning - tijdelijk uitbreiden van basisschool De Vijfmaster - Witte de Withstraat 24A, 5463ET Veghel</meta:user-defined>
    <meta:user-defined meta:name="DCTERMS.W3CDTF/DCTERMS.available">2025-10-28</meta:user-defined>
    <meta:user-defined meta:name="DCTERMS.W3CDTF/OVERHEIDop.jaargang">2025</meta:user-defined>
    <meta:user-defined meta:name="OVERHEIDop.publicationIssue">466450</meta:user-defined>
    <meta:user-defined meta:name="OVERHEIDop.GmbID/DC.identifier">gmb-2025-466450</meta:user-defined>
    <meta:user-defined meta:name="OVERHEIDop.versieInformatie"/>
  </office:meta>
</office:document-meta>
</file>