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Ontheffing Alcoholwet tijdelijk) Restaurant De Koning van Dene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ot en met vrijdag 31 januari 2025 de volgende vergunningen c.q. ontheffingen zijn verleend:</text:p>
            <text:p text:style-name="tussenkopcur">31 januari 2025</text:p>
            <text:p text:style-name="tussenkopcur">Ontheffing Alcoholwet (tijdelijk) - (burg.)</text:p>
            <text:p text:style-name="common-al">Restaurant De Koning van Denemarken = schenken en/of verkopen zwak-alcoholhoudende dranken tijdens Kleintje Carnaval op vrijdag 7 februari 2025 van 19.00 uur tot 01.00 uur (8 febr. ‘25) in de kantine op het terrein van Pull isolatiematerialen aan de Utrechtsestraatweg 222 in Rhenen (industrieterrein Remmerden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64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Ontheffing Alcoholwet tijdelijk) Restaurant De Koning van Denemark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45</meta:user-defined>
    <meta:user-defined meta:name="OVERHEIDop.GmbID/DC.identifier">gmb-2025-46645</meta:user-defined>
    <meta:user-defined meta:name="OVERHEIDop.versieInformatie"/>
  </office:meta>
</office:document-meta>
</file>