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slag en benoeming leden Gemeentelijke adviescommissie voor omgevings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ichtse Vecht,</text:p>
            <text:p text:style-name="al">gelet op:</text:p>
            <text:p text:style-name="al"/>
            <text:list text:style-name="id1-3-2-1-1-4">
              <text:list-item text:style-override="id1-3-2-1-1-4-1">
                <text:number>-</text:number>
                <text:p text:style-name="al">art. 17.7 lid 2 Omgevingswet;</text:p>
              </text:list-item>
              <text:list-item text:style-override="id1-3-2-1-1-4-2">
                <text:number>-</text:number>
                <text:p text:style-name="al">art. 5 lid 6 Verordening op de Gemeentelijke adviescommissie voor omgevingskwaliteit Stichtse Vecht 2024;</text:p>
              </text:list-item>
              <text:list-item text:style-override="id1-3-2-1-1-4-3">
                <text:number>-</text:number>
                <text:p text:style-name="al">artikel 87 van de Gemeentewet;</text:p>
              </text:list-item>
              <text:list-item text:style-override="id1-3-2-1-1-4-4">
                <text:number>-</text:number>
                <text:p text:style-name="al">het voorstel van burgemeester en wethouders van 8 juli 2025;</text:p>
              </text:list-item>
              <text:list-item text:style-override="id1-3-2-1-1-4-5">
                <text:number>-</text:number>
                <text:p text:style-name="al">de bespreking in de commissie Fysiek Domein van 9 september 2025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 De volgende personen - met terugwerkende kracht vanaf 1 december 2024 - eervol ontslag te verlenen als (plaatsvervangend) lid van de gemeentelijke adviescommissie voor omgevingskwaliteit:</text:p>
                <text:list text:style-name="id1-3-2-1-1-8-1-3">
                  <text:list-item text:style-override="id1-3-2-1-1-8-1-3-1">
                    <text:number>a.</text:number>
                    <text:p text:style-name="al">het deskundig lid gezondheidsgeografie en plaatsvervangend voorzitter: V.M. (Vera) Dalm;</text:p>
                  </text:list-item>
                  <text:list-item text:style-override="id1-3-2-1-1-8-1-3-2">
                    <text:number>b.</text:number>
                    <text:p text:style-name="al">het deskundig lid landschap: J. (Jolanda) van Looij;</text:p>
                    <text:p text:style-name="al"/>
                  </text:list-item>
                </text:list>
              </text:list-item>
              <text:list-item text:style-override="id1-3-2-1-1-8-2">
                <text:number>2.</text:number>
                <text:p text:style-name="al">De volgende personen - met terugwerkende kracht vanaf 1 januari 2025 - voor een termijn van drie jaar in functie benoemen als (plaatsvervangend) lid van de gemeentelijke adviescommissie voor omgevingskwaliteit:</text:p>
                <text:list text:style-name="id1-3-2-1-1-8-2-3">
                  <text:list-item text:style-override="id1-3-2-1-1-8-2-3-1">
                    <text:number>a.</text:number>
                    <text:p text:style-name="al">als deskundig lid gezondheidsgeografie, plaatsvervangend voorzitter en plaatsvervangend lid planologie: R. (Rolf) van Betten;</text:p>
                  </text:list-item>
                  <text:list-item text:style-override="id1-3-2-1-1-8-2-3-2">
                    <text:number>b.</text:number>
                    <text:p text:style-name="al">als plaatsvervangend lid ecologie, natuur en landschap: H. (Hans) van Loenhoud;</text:p>
                  </text:list-item>
                </text:list>
              </text:list-item>
              <text:list-item text:style-override="id1-3-2-1-1-8-3">
                <text:number>3.</text:number>
                <text:p text:style-name="al">Te benoemen - met terugwerkende kracht vanaf 1 juni 2024 - voor een termijn van drie jaar in functie als plaatsvervangend lid cultuurhistorie van de gemeentelijke adviescommissie voor omgevingskwaliteit: J. (Jojanneke) Clarijs);</text:p>
                <text:p text:style-name="al"/>
              </text:list-item>
              <text:list-item text:style-override="id1-3-2-1-1-8-4">
                <text:number>4.</text:number>
                <text:p text:style-name="al">De vakgebieden - met terugwerkende kracht vanaf 1 december 2024 - uit te breiden van de volgende deskundige leden van de gemeentelijke adviescommissie voor omgevingskwaliteit:</text:p>
                <text:list text:style-name="id1-3-2-1-1-8-4-3">
                  <text:list-item text:style-override="id1-3-2-1-1-8-4-3-1">
                    <text:number>a.</text:number>
                    <text:p text:style-name="al">R. (Rob) Meijers: thans deskundig lid ecologie, tevens te benoemen als deskundig lid natuur en deskundig lid landschap;</text:p>
                  </text:list-item>
                  <text:list-item text:style-override="id1-3-2-1-1-8-4-3-2">
                    <text:number>b.</text:number>
                    <text:p text:style-name="al">J. (Jan) Nuesink: thans deskundig lid milieu, tevens te benoemen als deskundig lid water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rssen, </text:span>
            <text:span text:style-name="datum"> 30 september 2025 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Griffier </text:span>
          </text:span></text:p>
            <text:p><text:span text:style-name="ondertekening_naam">
            <text:span text:style-name="voornaam">B. </text:span>
            <text:span text:style-name="achternaam">Espeldoorn-Bloemendal</text:span>
          </text:span></text:p>
          </text:section>
          <text:section text:name="ondertekening_id1-3-2-3-3">
            <text:p><text:span text:style-name="functie">Waarnemend voorzitter</text:span></text:p>
            <text:p><text:span text:style-name="ondertekening_naam">
            <text:span text:style-name="voornaam">I.C.</text:span>
            <text:span text:style-name="achternaam">Roet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Ontslag en benoeming leden Gemeentelijke adviescommissie voor omgevingskwaliteit</meta:user-defined>
    <dc:language>nl</dc:language>
    <meta:user-defined meta:name="OVERHEIDop.locatietype/OVERHEIDop.gebiedsmarkering">Gemeente</meta:user-defined>
    <meta:user-defined meta:name="DC.title">Ontslag en benoeming leden Gemeentelijke adviescommissie voor omgevingskwalitei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9</meta:user-defined>
    <meta:user-defined meta:name="OVERHEIDop.GmbID/DC.identifier">gmb-2025-466449</meta:user-defined>
    <meta:user-defined meta:name="OVERHEIDop.versieInformatie"/>
  </office:meta>
</office:document-meta>
</file>