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bureau Harich verplaatst naar Protestants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embureau in Harich is voor de Tweede Kamerverkiezing 2025 gewijzigd. U kunt op woensdag 29 oktober 2025 stemmen in de kerk aan de Stinsenwei 16 te Harich.</text:p>
            <text:p text:style-name="common-al">Het stembureau is geopend van ’s ochtends 07.30 uur tot ’s avonds 21.00 uur. Daarna worden de stembussen gesloten en begint het tellen van de stemmen. </text:p>
            <text:p text:style-name="common-al"/>
            <text:p text:style-name="common-al">
            <text:span text:style-name="nadrukvet">Toegang stembureau</text:span>
          </text:p>
            <text:p text:style-name="common-al">Minder validen kunnen gebruik maken van het pad aan de rechterzijde van het kerkgebouw. </text:p>
            <text:p text:style-name="common-al"/>
            <text:p text:style-name="common-al">
            <text:span text:style-name="nadrukvet">Bijzonderheden</text:span>
          </text:p>
            <text:list text:style-name="id1-3-2-1-1-9">
              <text:list-item text:style-override="id1-3-2-1-1-9-1">
                <text:number>1.</text:number>
                <text:p text:style-name="al">Met uw stempas kunt u als inwoner van De Fryske Marren zelf bepalen bij welk stembureau in De Fryske Marren u gaat stemmen.</text:p>
              </text:list-item>
              <text:list-item text:style-override="id1-3-2-1-1-9-2">
                <text:number>2.</text:number>
                <text:p text:style-name="al">Met een kiezerspas kunt u bij een stembureau in Nederland uw stem uitbrengen.</text:p>
              </text:list-item>
            </text:list>
            <text:p text:style-name="common-al"/>
            <text:p text:style-name="common-al"/>
            <text:p text:style-name="common-al">Joure,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4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TK2025</meta:user-defined>
    <dc:language>nl</dc:language>
    <meta:user-defined meta:name="OVERHEIDop.locatietype/OVERHEIDop.gebiedsmarkering">Gemeente</meta:user-defined>
    <meta:user-defined meta:name="DC.title">Stembureau Harich verplaatst naar Protestantse ke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45</meta:user-defined>
    <meta:user-defined meta:name="OVERHEIDop.GmbID/DC.identifier">gmb-2025-466445</meta:user-defined>
    <meta:user-defined meta:name="OVERHEIDop.versieInformatie"/>
  </office:meta>
</office:document-meta>
</file>