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albeveiliging aan het garagedak en een  beukenhaag voor de garagewand - Wimpelplantsoen 4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5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oktober 2025</text:p>
            <text:p text:style-name="common-al">
            <text:span text:style-name="nadrukvet">Omschrijving:</text:span> het plaatsen van een valbeveiliging aan het garagedak en een  beukenhaag voor de garagewand</text:p>
            <text:p text:style-name="common-al">
            <text:span text:style-name="nadrukvet">Locatie:</text:span> Wimpelplantsoen 40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644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573</meta:user-defined>
    <meta:user-defined meta:name="DCTERMS.abstract">Gemeente Almere - aanvraag omgevingsvergunning - het plaatsen van een valbeveiliging aan het garagedak en een  beukenhaag voor de garagewand - Wimpelplantsoen 40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albeveiliging aan het garagedak en een  beukenhaag voor de garagewand - Wimpelplantsoen 407,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443</meta:user-defined>
    <meta:user-defined meta:name="OVERHEIDop.GmbID/DC.identifier">gmb-2025-466443</meta:user-defined>
    <meta:user-defined meta:name="OVERHEIDop.versieInformatie"/>
  </office:meta>
</office:document-meta>
</file>