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olensstraat 9, 3601XD Maarssen - het realiser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kant van de woning op de locatie Nolensstraat 9, 3601XD Maarssen.</text:p>
            <text:p text:style-name="common-al">Datum besluit: 24 oktober 2025</text:p>
            <text:p text:style-name="common-al">Zaaknummer: Z2025-00001718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1718 tot 5 december 2025 inzien. Dit kan via de knop 'Bekijk documenten' aan de linkerkant van deze pagina, onder het kopje 'Extra informatie'. U kunt ook de link jeleefomgeving.nl/inzien/823214527/0ea2455d-4d94-49d9-a1d2-ee4afc4b11a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8</meta:user-defined>
    <meta:user-defined meta:name="DCTERMS.abstract">Betreft: Beschikking op aanvraag op locatie Nolensstraat 9, 3601X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olensstraat 9, 3601XD Maarssen - het realiseren van een dakkapel aan de voorkant van de woning</meta:user-defined>
    <meta:user-defined meta:name="OVERHEIDop.datumEindeReactietermijn">2025-12-05</meta:user-defined>
    <meta:user-defined meta:name="OVERHEIDop.terinzageleggingBG">https://jeleefomgeving.nl/inzien/823214527/0ea2455d-4d94-49d9-a1d2-ee4afc4b11a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0</meta:user-defined>
    <meta:user-defined meta:name="OVERHEIDop.GmbID/DC.identifier">gmb-2025-466440</meta:user-defined>
    <meta:user-defined meta:name="OVERHEIDop.versieInformatie"/>
  </office:meta>
</office:document-meta>
</file>