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.C.Hooftplein 17 3027AW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509746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4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97462025</meta:user-defined>
    <meta:user-defined meta:name="DCTERMS.abstract">Café Brouwershu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38</meta:user-defined>
    <meta:user-defined meta:name="OVERHEIDop.GmbID/DC.identifier">gmb-2025-466438</meta:user-defined>
    <meta:user-defined meta:name="OVERHEIDop.versieInformatie"/>
  </office:meta>
</office:document-meta>
</file>