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Kerkplein 5, 3633BG Vreeland - het vergroten van de aanbouw aan de achterkant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vergroten van de aanbouw aan de achterkant van de woning op de locatie Kerkplein 5, 3633BG Vreeland.</text:p>
            <text:p text:style-name="common-al">Datum besluit: 24 oktober 2025</text:p>
            <text:p text:style-name="common-al">Zaaknummer: Z2025-00001368</text:p>
            <text:p text:style-name="common-al">U kunt bezwaar maken tot en met 5 december 2025</text:p>
            <text:p text:style-name="common-al">
            <text:span text:style-name="nadrukvet">Inzien</text:span>
          </text:p>
            <text:p text:style-name="common-al">U kunt de documenten met zaaknummer Z2025-00001368 tot 5 december 2025 inzien. Dit kan via de knop 'Bekijk documenten' aan de linkerkant van deze pagina, onder het kopje 'Extra informatie'. U kunt ook de link jeleefomgeving.nl/inzien/823214527/68aaa3f2-3404-46f0-81ad-3ee83e66e0e4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5 december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66436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436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436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368</meta:user-defined>
    <meta:user-defined meta:name="DCTERMS.abstract">Betreft: Beschikking op aanvraag op locatie Kerkplein 5, 3633BG Vreeland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Kerkplein 5, 3633BG Vreeland - het vergroten van de aanbouw aan de achterkant van de woning</meta:user-defined>
    <meta:user-defined meta:name="OVERHEIDop.datumEindeReactietermijn">2025-12-05</meta:user-defined>
    <meta:user-defined meta:name="OVERHEIDop.terinzageleggingBG">https://jeleefomgeving.nl/inzien/823214527/68aaa3f2-3404-46f0-81ad-3ee83e66e0e4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6436</meta:user-defined>
    <meta:user-defined meta:name="OVERHEIDop.GmbID/DC.identifier">gmb-2025-466436</meta:user-defined>
    <meta:user-defined meta:name="OVERHEIDop.versieInformatie"/>
  </office:meta>
</office:document-meta>
</file>