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elrestraat 314, Amsterdam - het aanbrengen van lichtreclame op de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lichtreclame op de gevel</text:p>
            <text:p text:style-name="common-al">Aanvrager: Blomvos B.V.</text:p>
            <text:p text:style-name="common-al">Zaaknummer: OD2025-0022256</text:p>
            <text:p text:style-name="common-al">DSO nummer: 2025081200784</text:p>
            <text:p text:style-name="common-al">Uitkomst besluit: verleend</text:p>
            <text:p text:style-name="common-al">Datum besluit: 23-10-2025</text:p>
            <text:p text:style-name="common-al">Bezwaar in te dienen tot en met: 04-12-2025</text:p>
            <text:p text:style-name="common-al">Namens: Gemeente Amsterdam</text:p>
            <text:p text:style-name="common-al">Wilt u de gepubliceerde documenten behorende bij deze bekendmaking in zien, klik dan <text:a xlink:href="https://edataloket.odnzkg.nl/?q=%7B%22search%22%3A%22OD2025-002225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643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3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3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2256</meta:user-defined>
    <meta:user-defined meta:name="DCTERMS.abstract">het aanbrengen van lichtreclame op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Gelrestraat 314, Amsterdam - het aanbrengen van lichtreclame op de gevel</meta:user-defined>
    <meta:user-defined meta:name="DCTERMS.W3CDTF/DCTERMS.available">2025-10-28</meta:user-defined>
    <meta:user-defined meta:name="DCTERMS.W3CDTF/OVERHEIDop.jaargang">2025</meta:user-defined>
    <meta:user-defined meta:name="OVERHEIDop.publicationIssue">466432</meta:user-defined>
    <meta:user-defined meta:name="OVERHEIDop.GmbID/DC.identifier">gmb-2025-466432</meta:user-defined>
    <meta:user-defined meta:name="OVERHEIDop.versieInformatie"/>
  </office:meta>
</office:document-meta>
</file>