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issestraat 3 3044A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oktober 2025 (op dezelfde dag verzonden, dossiernummer Z2025-005133 een omgevingsvergunning heeft verleend voor de Bouwactiviteit (omgevingsplan) (artikel 5.1 lid 1 onder a Omgevingswet).

De aanvraag betreft het realiseren van 2 raamkozijnen in de rechter zijgevel op locatie Bornissestraat 3, 3044AC Rotterda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4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33</meta:user-defined>
    <meta:user-defined meta:name="DCTERMS.abstract">Realiseren van 2 raamkozijnen in de rechter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rnissestraat 3 3044AC Rotterdam</meta:user-defined>
    <meta:user-defined meta:name="DCTERMS.W3CDTF/DCTERMS.available">2025-10-28</meta:user-defined>
    <meta:user-defined meta:name="DCTERMS.W3CDTF/OVERHEIDop.jaargang">2025</meta:user-defined>
    <meta:user-defined meta:name="OVERHEIDop.publicationIssue">466430</meta:user-defined>
    <meta:user-defined meta:name="OVERHEIDop.GmbID/DC.identifier">gmb-2025-466430</meta:user-defined>
    <meta:user-defined meta:name="OVERHEIDop.versieInformatie"/>
  </office:meta>
</office:document-meta>
</file>