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wee buitenunits van de warmtepomp, Amsterdamsestraatweg 973A en 977A, 3555HR Utrecht, GU-Z2025-0025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73A en 977A, 3555HR Utrecht</text:p>
            <text:p text:style-name="common-al">GU-Z2025-0025854</text:p>
            <text:p text:style-name="common-al">Toelichting: het plaatsen van twee buitenunits van de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42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2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854</meta:user-defined>
    <meta:user-defined meta:name="DCTERMS.abstract">Toelichting: het plaatsen van twee buitenunits van de warmtepomp</meta:user-defined>
    <dc:language>nl</dc:language>
    <meta:user-defined meta:name="DC.title">Verleende Omgevingsvergunning, het plaatsen van twee buitenunits van de warmtepomp, Amsterdamsestraatweg 973A en 977A, 3555HR Utrecht, GU-Z2025-0025854</meta:user-defined>
    <meta:user-defined meta:name="OVERHEIDop.datumEindeReactietermijn">2025-12-05</meta:user-defined>
    <meta:user-defined meta:name="OVERHEIDop.terinzageleggingBG">https://jeleefomgeving.nl/inzien/002220647/537903b4-7f2e-42f9-ab80-f2c59eedd15f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798</meta:user-defined>
    <meta:user-defined meta:name="OVERHEIDop.publicationIssue">466429</meta:user-defined>
    <meta:user-defined meta:name="OVERHEIDop.GmbID/DC.identifier">gmb-2025-466429</meta:user-defined>
    <meta:user-defined meta:name="OVERHEIDop.versieInformatie"/>
  </office:meta>
</office:document-meta>
</file>