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(MIOG) Wolters Vastgoedonderhoud, schaftkeet Broederenstraat 16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49924-2025</text:span>
          </text:p>
            <text:p text:style-name="common-al">
            <text:span text:style-name="nadrukvet">Indieningsdatum 20-10-2025</text:span>
          </text:p>
            <text:p text:style-name="common-al">
            <text:span text:style-name="nadrukvet">Verzenddatum</text:span>
            <text:span text:style-name="nadrukvet">24-10-2025</text:span>
          </text:p>
            <text:p text:style-name="common-al"/>
            <text:p text:style-name="common-al">Op 20 oktober 2025 is een melding (MIOG) binnen gekomen van Wolters Vastgoedonderhoud voor het in ingebruiknemen van 25m2 openbare grond in de periode van 4 november 2025 tot en met 19 december 2025. Het betreft de plaatsing van een schaftkeet in verband met onderhoudswerkzaamheden aan de school De Windroos Deventer. </text:p>
            <text:p text:style-name="common-al"/>
            <text:p text:style-name="common-al">Naast deze schaftkeet is er ook een steiger gemeld voor plaatsing tegen de school (melding 249800-2025) . Deze melding duurt 6 weken in plaats van 7 weken van de schaftkeet en is daarom niet gepubliceerd.</text:p>
            <text:p text:style-name="common-al"/>
            <text:p text:style-name="common-al">Op 24 oktober 2025 is deze melding akkoord verklaard. </text:p>
            <text:p text:style-name="common-al"/>
            <text:p text:style-name="common-al">Belanghebbenden kunnen tot en met 4 december 2025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U kunt het besluit opvragen via <text:a xlink:href="mailto:vergunningen@deventer.nl" xlink:type="simple">vergunningen@devent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642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2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2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49924-2025</meta:user-defined>
    <dc:language>nl</dc:language>
    <meta:user-defined meta:name="OVERHEIDop.locatietype/OVERHEIDop.gebiedsmarkering">Lijn</meta:user-defined>
    <meta:user-defined meta:name="DC.title">Melding ingebruikname openbare grond (MIOG) Wolters Vastgoedonderhoud, schaftkeet Broederenstraat 16 Deventer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26</meta:user-defined>
    <meta:user-defined meta:name="OVERHEIDop.GmbID/DC.identifier">gmb-2025-466426</meta:user-defined>
    <meta:user-defined meta:name="OVERHEIDop.versieInformatie"/>
  </office:meta>
</office:document-meta>
</file>