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Limburg Stirumstraat 4 2012MN Haarlem, 0392-2025-0077001, het realiseren van een uitweg en een toegangspoort, verzonden 24-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42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2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2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7001</meta:user-defined>
    <meta:user-defined meta:name="DCTERMS.abstract">het realiseren van een uitweg en een toegangsp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Limburg Stirumstraat 4 2012MN Haarlem, 0392-2025-0077001, het realiseren van een uitweg en een toegangspoort, verzonden 24-10-2025</meta:user-defined>
    <meta:user-defined meta:name="DCTERMS.W3CDTF/DCTERMS.available">2025-10-28</meta:user-defined>
    <meta:user-defined meta:name="DCTERMS.W3CDTF/OVERHEIDop.jaargang">2025</meta:user-defined>
    <meta:user-defined meta:name="OVERHEIDop.publicationIssue">466424</meta:user-defined>
    <meta:user-defined meta:name="OVERHEIDop.GmbID/DC.identifier">gmb-2025-466424</meta:user-defined>
    <meta:user-defined meta:name="OVERHEIDop.versieInformatie"/>
  </office:meta>
</office:document-meta>
</file>