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om een woning uit te breiden met 2 slaapkamers en een badkamer - Professor Lupardi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5</text:p>
            <text:p text:style-name="common-al">
            <text:span text:style-name="nadrukvet">Omschrijving:</text:span> het bouwen van een aanbouw om een woning uit te breiden met 2 slaapkamers en een badkamer</text:p>
            <text:p text:style-name="common-al">
            <text:span text:style-name="nadrukvet">Locatie:</text:span> Professor Lupardi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4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94</meta:user-defined>
    <meta:user-defined meta:name="DCTERMS.abstract">Gemeente Almere - aanvraag omgevingsvergunning - het bouwen van een aanbouw om een woning uit te breiden met 2 slaapkamers en een badkamer - Professor Lupardistraat 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om een woning uit te breiden met 2 slaapkamers en een badkamer - Professor Lupardistraat 1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20</meta:user-defined>
    <meta:user-defined meta:name="OVERHEIDop.GmbID/DC.identifier">gmb-2025-466420</meta:user-defined>
    <meta:user-defined meta:name="OVERHEIDop.versieInformatie"/>
  </office:meta>
</office:document-meta>
</file>