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Plantage Kerklaan 38-40, Amsterdam - het kappen van zieke bo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kappen van zieke bomen</text:p>
            <text:p text:style-name="common-al">Aanvrager: Diergaarde van het Koninklijk Zoölogisch Genootschap Natura Artis Magistra</text:p>
            <text:p text:style-name="common-al">Zaaknummer: OD2025-0017566</text:p>
            <text:p text:style-name="common-al">DSO nummer: 2025082901107</text:p>
            <text:p text:style-name="common-al">Uitkomst besluit: verleend</text:p>
            <text:p text:style-name="common-al">Datum besluit: 24-10-2025</text:p>
            <text:p text:style-name="common-al">Bezwaar in te dienen tot en met: 05-12-2025</text:p>
            <text:p text:style-name="common-al">Namens: Gemeente Amsterdam</text:p>
            <text:p text:style-name="common-al">Wilt u de gepubliceerde documenten behorende bij deze bekendmaking in zien, klik dan <text:a xlink:href="https://edataloket.odnzkg.nl/?q=%7B%22search%22%3A%22OD2025-0017566%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6411</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411</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411</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D2025-0017566</meta:user-defined>
    <meta:user-defined meta:name="DCTERMS.abstract">het kappen van zieke bomen</meta:user-defined>
    <dc:language>nl</dc:language>
    <meta:user-defined meta:name="OVERHEIDop.locatietype/OVERHEIDop.gebiedsmarkering">Vlak</meta:user-defined>
    <meta:user-defined meta:name="OVERHEIDop.locatietype/OVERHEIDop.gebiedsmarkering">Punt</meta:user-defined>
    <meta:user-defined meta:name="DC.title">Vergunning verleend - Plantage Kerklaan 38-40, Amsterdam - het kappen van zieke bomen</meta:user-defined>
    <meta:user-defined meta:name="DCTERMS.W3CDTF/DCTERMS.available">2025-10-28</meta:user-defined>
    <meta:user-defined meta:name="DCTERMS.W3CDTF/OVERHEIDop.jaargang">2025</meta:user-defined>
    <meta:user-defined meta:name="OVERHEIDop.publicationIssue">466411</meta:user-defined>
    <meta:user-defined meta:name="OVERHEIDop.GmbID/DC.identifier">gmb-2025-466411</meta:user-defined>
    <meta:user-defined meta:name="OVERHEIDop.versieInformatie"/>
  </office:meta>
</office:document-meta>
</file>