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collectevergunning (art. 5:13 APV) ‘Stichting Karnaval Ballefruttersgat collectevergunning (art. 5:13 APV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p text:style-name="common-al">
            
          </text:p>
            <text:p text:style-name="common-al">Soort aanvraag:	collectevergunning (art. 5:13 APV)</text:p>
            <text:p text:style-name="common-al">Omschrijving:		Stichting Karnaval Ballefruttersgat collectevergunning (art. 5:13 APV)</text:p>
            <text:p text:style-name="common-al">Activiteit(en):		collecteren </text:p>
            <text:p text:style-name="common-al">Locatie:				Goirle - alle adressen</text:p>
            <text:p text:style-name="common-al">Besluitdatum:		24-10-2025</text:p>
            <text:p text:style-name="common-al">Zaaknummer:		102716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64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7166</meta:user-defined>
    <dc:language>nl</dc:language>
    <meta:user-defined meta:name="OVERHEIDop.locatietype/OVERHEIDop.gebiedsmarkering">Lijn</meta:user-defined>
    <meta:user-defined meta:name="DC.title">Verleende collectevergunning (art. 5:13 APV) ‘Stichting Karnaval Ballefruttersgat collectevergunning (art. 5:13 APV)’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08</meta:user-defined>
    <meta:user-defined meta:name="OVERHEIDop.GmbID/DC.identifier">gmb-2025-466408</meta:user-defined>
    <meta:user-defined meta:name="OVERHEIDop.versieInformatie"/>
  </office:meta>
</office:document-meta>
</file>