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enboom, Stationsweg 34A 7429AD Colmschate, [Deventer L 7389] Deventer L 7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Stationsweg 34A 7429AD Colmschate, [Deventer L 7389] Deventer L 7389 </text:p>
            <text:p text:style-name="common-al">
            <text:span text:style-name="nadrukvet">Zaakomschrijving:</text:span> het kappen van een berkenboom</text:p>
            <text:p text:style-name="common-al">
            <text:span text:style-name="nadrukvet">Zaaknummer:</text:span> Z2025-00009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4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833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enboom, Stationsweg 34A 7429AD Colmschate, [Deventer L 7389] Deventer L 7389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06</meta:user-defined>
    <meta:user-defined meta:name="OVERHEIDop.GmbID/DC.identifier">gmb-2025-466406</meta:user-defined>
    <meta:user-defined meta:name="OVERHEIDop.versieInformatie"/>
  </office:meta>
</office:document-meta>
</file>