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en hogere waarden industrielawaai reguliere procedure ks. Ibisplantsoen 72 t/m 108 (even), mt. Lincolnweg 39 t/m 325 (oneven) en NDSM-straat 20 t/m 132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gebouw met 207 appartementen, een fietsenstalling, een buurtkamer en commerciële ruimten ("Buurthaven", kavel B7-2 NDSM)</text:p>
            <text:p text:style-name="common-al">Besluit:</text:p>
            <text:p text:style-name="common-al">Besluit verzonden op: 21-10-2025</text:p>
            <text:p text:style-name="common-al">Zaakadres: ks. Ibisplantsoen 72 t/m 108 (even), mt. Lincolnweg 39 t/m 325 (oneven) en NDSM-straat 20 t/m 132 (even)</text:p>
            <text:p text:style-name="common-al">Zaaknummer: Z2023-A00041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A0004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16</meta:user-defined>
    <meta:user-defined meta:name="DCTERMS.abstract">oprichten van gebouw met 207 appartementen, een fietsenstalling, een buurtkamer en commerciële ruimten ("Buurthaven", kavel B7-2 NDSM)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en hogere waarden industrielawaai reguliere procedure ks. Ibisplantsoen 72 t/m 108 (even), mt. Lincolnweg 39 t/m 325 (oneven) en NDSM-straat 20 t/m 132 (even)</meta:user-defined>
    <meta:user-defined meta:name="DCTERMS.W3CDTF/DCTERMS.available">2025-10-28</meta:user-defined>
    <meta:user-defined meta:name="DCTERMS.W3CDTF/OVERHEIDop.jaargang">2025</meta:user-defined>
    <meta:user-defined meta:name="OVERHEIDop.externeBijlage">Omgevingsvergunning Z2023-A000416|exb-2025-38788</meta:user-defined>
    <meta:user-defined meta:name="OVERHEIDop.externeBijlage">B103 Hogere waarden industrielawaai|exb-2025-38789</meta:user-defined>
    <meta:user-defined meta:name="OVERHEIDop.publicationIssue">466400</meta:user-defined>
    <meta:user-defined meta:name="OVERHEIDop.GmbID/DC.identifier">gmb-2025-466400</meta:user-defined>
    <meta:user-defined meta:name="OVERHEIDop.versieInformatie"/>
  </office:meta>
</office:document-meta>
</file>