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wet op de kansspelen) kansspelautomaten ‘t Nipp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ot en met vrijdag 24 oktober 2025 de volgende vergunningen c.q. ontheffingen zijn verleend:</text:p>
            <text:p text:style-name="common-al"/>
            <text:p text:style-name="tussenkopcur">24 oktober 2025</text:p>
            <text:p text:style-name="tussenkopcur">Wet op de Kansspelen (burg.)</text:p>
            <text:p text:style-name="common-al">- Café ’t Nippertje in Rhenen (Achterberg) = 2 kansspelautomaten, kalenderjaar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63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wet op de kansspelen) kansspelautomaten ‘t Nippertj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397</meta:user-defined>
    <meta:user-defined meta:name="OVERHEIDop.GmbID/DC.identifier">gmb-2025-466397</meta:user-defined>
    <meta:user-defined meta:name="OVERHEIDop.versieInformatie"/>
  </office:meta>
</office:document-meta>
</file>