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op de eerste parkeerplaats nabij Kerkdam 8 in Warmond, Z2025-00002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3 oktober 2025</text:p>
            <text:p text:style-name="common-al">Einddatum tot en met: 27 november 2025</text:p>
            <text:p text:style-name="common-al">
            <text:span text:style-name="nadrukcur">Datum besluit: </text:span>24 oktober 2025</text:p>
            <text:p text:style-name="common-al">
            <text:span text:style-name="nadrukcur">Uiterlijke reactiedatum: </text:span>5 december 2025</text:p>
            <text:p text:style-name="common-al">Kenmerk besluit: Z2025-0000290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639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9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9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0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op de eerste parkeerplaats nabij Kerkdam 8 in Warmond, Z2025-00002903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93</meta:user-defined>
    <meta:user-defined meta:name="OVERHEIDop.GmbID/DC.identifier">gmb-2025-466393</meta:user-defined>
    <meta:user-defined meta:name="OVERHEIDop.versieInformatie"/>
  </office:meta>
</office:document-meta>
</file>