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Prinsenbal Besteg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0 tot en met vrijdag 24 oktober 2025 de volgende vergunningen c.q. ontheffingen zijn verleend:</text:p>
            <text:p text:style-name="common-al"/>
            <text:p text:style-name="tussenkopcur">24 oktober 2025</text:p>
            <text:p text:style-name="tussenkopcur">Evenementen (burg.)</text:p>
            <text:p text:style-name="common-al">- Carnavalsvereniging ‘De Rijntrekkers’ = Prinsenbal op vrijdag 7 november 2025 van 19.30 uur tot 01.00 uur (8 nov. ‘25) in MFG Elst ‘Het Bestegoed’ aan de Tabaksweg 20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639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9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9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Prinsenbal Bestegoe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392</meta:user-defined>
    <meta:user-defined meta:name="OVERHEIDop.GmbID/DC.identifier">gmb-2025-466392</meta:user-defined>
    <meta:user-defined meta:name="OVERHEIDop.versieInformatie"/>
  </office:meta>
</office:document-meta>
</file>