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lemastraat 33, Nieuw-Vennep - het opslaan van roerend goed ten behoeve van schilderwerkzaamheden aan de buiten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slaan van roerend goed ten behoeve van schilderwerkzaamheden aan de buitengevel</text:p>
            <text:p text:style-name="common-al">Aanvrager: Lenferink Amsterdam Onderhoud &amp; Beheer B.V.</text:p>
            <text:p text:style-name="common-al">Zaaknummer: OD2025-0010734</text:p>
            <text:p text:style-name="common-al">DSO nummer: 2025072300872</text:p>
            <text:p text:style-name="common-al">Uitkomst besluit: verleend</text:p>
            <text:p text:style-name="common-al">Datum besluit: 24-10-2025</text:p>
            <text:p text:style-name="common-al">Bezwaar in te dienen tot en met: 05-12-2025</text:p>
            <text:p text:style-name="common-al">Namens: Gemeente Haarlemmermeer</text:p>
            <text:p text:style-name="common-al">Wilt u de gepubliceerde documenten behorende bij deze bekendmaking in zien, klik dan <text:a xlink:href="https://edataloket.odnzkg.nl/?q=%7B%22search%22%3A%22OD2025-001073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639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9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9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734</meta:user-defined>
    <meta:user-defined meta:name="DCTERMS.abstract">het plaatsen van een schaftkeet, toilet en vaste steiger i.v.m. schilderwerkzaamheden buitengevel De Nieuwe Kom, Elemastraat 31-177, Nieuw-Venn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Elemastraat 33, Nieuw-Vennep - het opslaan van roerend goed ten behoeve van schilderwerkzaamheden aan de buitengevel</meta:user-defined>
    <meta:user-defined meta:name="DCTERMS.W3CDTF/DCTERMS.available">2025-10-28</meta:user-defined>
    <meta:user-defined meta:name="DCTERMS.W3CDTF/OVERHEIDop.jaargang">2025</meta:user-defined>
    <meta:user-defined meta:name="OVERHEIDop.publicationIssue">466390</meta:user-defined>
    <meta:user-defined meta:name="OVERHEIDop.GmbID/DC.identifier">gmb-2025-466390</meta:user-defined>
    <meta:user-defined meta:name="OVERHEIDop.versieInformatie"/>
  </office:meta>
</office:document-meta>
</file>