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warmtepompen op het dak, aan Tweede Oude Heselaan 386, 6542VJ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plaatsen van warmtepompen op het dak van het Titus Brandsma wijkcenturm aan de Tweede Oude Heselaan 386, 6542VJ Nijmegen.</text:p>
            <text:p text:style-name="common-al">Het gaat om de volgende activiteiten:</text:p>
            <text:list text:style-name="id1-3-2-1-1-3">
              <text:list-item text:style-override="id1-3-2-1-1-3-1">
                <text:number>•</text:number>
                <text:p text:style-name="al">technische bouwactiviteit</text:p>
              </text:list-item>
              <text:list-item text:style-override="id1-3-2-1-1-3-2">
                <text:number>•</text:number>
                <text:p text:style-name="al">het bouwen van een bouwwerk (omgevingsplan)</text:p>
              </text:list-item>
            </text:list>
            <text:p text:style-name="common-al">De hier toegepaste warmtepompen van Remeha zijn relatief stil met een geluidsvermogen van 63 dB(A) bij 7 graden buitentemperatuur. Hoewel bij koude dagen deze geluidsvermogens hoger zullen zijn, is de afstand dusdanig groot dat dat er ook dan ruim aan de wettelijke normen wordt voldaan. De aanvraag is geregistreerd onder kenmerk Z2025-00009941.</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19 september 2025. De gemeente neemt daarover waarschijnlijk 14 november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66386</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386</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386</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9941</meta:user-defined>
    <meta:user-defined meta:name="DCTERMS.abstract">Betreft: Aanvraag op locatie Tweede Oude Heselaan 386, 6542VJ Nijmegen</meta:user-defined>
    <dc:language>nl</dc:language>
    <meta:user-defined meta:name="OVERHEIDop.locatietype/OVERHEIDop.gebiedsmarkering">Vlak</meta:user-defined>
    <meta:user-defined meta:name="DC.title">Aanvraag omgevingsvergunning voor het plaatsen van warmtepompen op het dak, aan Tweede Oude Heselaan 386, 6542VJ Nijmegen</meta:user-defined>
    <meta:user-defined meta:name="OVERHEIDop.datumEindeReactietermijn">2025-11-14</meta:user-defined>
    <meta:user-defined meta:name="OVERHEIDop.terinzageleggingBG">https://jeleefomgeving.nl/inzien/001479179/17dac9cd-5ff7-4509-bc18-20983f1bd0b4</meta:user-defined>
    <meta:user-defined meta:name="DCTERMS.W3CDTF/DCTERMS.available">2025-10-28</meta:user-defined>
    <meta:user-defined meta:name="DCTERMS.W3CDTF/OVERHEIDop.jaargang">2025</meta:user-defined>
    <meta:user-defined meta:name="OVERHEIDop.publicationIssue">466386</meta:user-defined>
    <meta:user-defined meta:name="OVERHEIDop.GmbID/DC.identifier">gmb-2025-466386</meta:user-defined>
    <meta:user-defined meta:name="OVERHEIDop.versieInformatie"/>
  </office:meta>
</office:document-meta>
</file>