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Hofgeest 120 1102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kamerverhuur</text:p>
            <text:p text:style-name="common-al">Zaakadres: Hofgeest 120 1102EG Amsterdam</text:p>
            <text:p text:style-name="common-al">Datum ontvangst: 11-12-2024</text:p>
            <text:p text:style-name="common-al">Zaaknummer: Z2024-0435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3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513</meta:user-defined>
    <meta:user-defined meta:name="DCTERMS.abstract">Hofgeest 120</meta:user-defined>
    <dc:language>nl</dc:language>
    <meta:user-defined meta:name="OVERHEIDop.locatietype/OVERHEIDop.gebiedsmarkering">Punt</meta:user-defined>
    <meta:user-defined meta:name="DC.title">Aanvraag omzettingsvergunning Hofgeest 120 1102EG Amsterda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638</meta:user-defined>
    <meta:user-defined meta:name="OVERHEIDop.GmbID/DC.identifier">gmb-2025-46638</meta:user-defined>
    <meta:user-defined meta:name="OVERHEIDop.versieInformatie"/>
  </office:meta>
</office:document-meta>
</file>