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enbloemstraat 58 1032 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Besluit: verleend</text:p>
            <text:p text:style-name="common-al">Besluit verzonden op: 24-10-2025</text:p>
            <text:p text:style-name="common-al">Zaakadres: Korenbloemstraat 58 1032 GW Amsterdam</text:p>
            <text:p text:style-name="common-al">Zaaknummer: Z2025-031268</text:p>
            <text:p text:style-name="common-al">DSO-nummer: 20250718009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2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3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68</meta:user-defined>
    <meta:user-defined meta:name="DCTERMS.abstract"> 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renbloemstraat 58 1032 GW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79</meta:user-defined>
    <meta:user-defined meta:name="OVERHEIDop.GmbID/DC.identifier">gmb-2025-466379</meta:user-defined>
    <meta:user-defined meta:name="OVERHEIDop.versieInformatie"/>
  </office:meta>
</office:document-meta>
</file>