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Heer Floris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eer Florisstraat 22-24. Het gaat om een Container, Bouw/Schaftkeet, Toiletvoorziening. De toestemming geldt tijdelijk, voor de volgende periode: 29 oktober tot en met 19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4 okto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63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Heer Florisstraat 22-2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74</meta:user-defined>
    <meta:user-defined meta:name="OVERHEIDop.GmbID/DC.identifier">gmb-2025-466374</meta:user-defined>
    <meta:user-defined meta:name="OVERHEIDop.versieInformatie"/>
  </office:meta>
</office:document-meta>
</file>