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entie tot uitgifte erfpachtrecht perceel grond nabij Heuvellaan 1</text:span>
          </text:p>
            <text:p text:style-name="common-al">De gemeente Gouda is voornemens een perceel grond, kadastraal bekend als gemeente Gouda, sectie M, nummer 7736, groot circa 684 m², in erfpacht uit te geven aan Burgland Real Estate B.V., gevestigd te Stolwijk.</text:p>
            <text:p text:style-name="common-al">Deze kennisgeving wordt gedaan op grond van het Didam-arrest van de Hoge Raad (ECLI:NL:HR:2021:1778), waarin is bepaald dat een overheidslichaam bij de uitgifte van onroerende zaken gelijke kansen moet bieden aan potentiële gegadigden, tenzij er sprake is van een objectieve rechtvaardiging om slechts één partij te selecteren.</text:p>
            <text:p text:style-name="common-al">
            <text:span text:style-name="nadrukvet">Doel uitgifte in erfpacht</text:span>
          </text:p>
            <text:p text:style-name="common-al">De erfpachtuitgifte maakt onderdeel uit van de herontwikkeling van het terrein aan de Heuvellaan 1 te Gouda, waar Burgland Real Estate B.V. voornemens is een wooncomplex met circa 90 woningen, een parkeergarage, bowlingbaan en horeca te realiseren. </text:p>
            <text:p text:style-name="common-al">
            <text:span text:style-name="nadrukvet">Een serieuze gegadigde</text:span>
          </text:p>
            <text:p text:style-name="common-al">De gemeente Gouda is van oordeel dat er sprake is van een objectieve rechtvaardiging om uitsluitend met Burgland Real Estate B.V. te contracteren. Reden hiervoor is dat het perceel gemeentegrond direct grenst aan de herontwikkelingslocatie, noodzakelijk is in het kader van de integrale ontwikkeling van het gebied en geen zelfstandige ontwikkelmogelijkheden heeft voor andere partijen.</text:p>
            <text:p text:style-name="common-al">
            <text:span text:style-name="nadrukvet">Termijn reactie</text:span>
          </text:p>
            <text:p text:style-name="common-al">U kunt tot uiterlijk 20 kalenderdagen na dagtekening van deze publicatie schriftelijk reageren op het voornemen. Uw reactie kunt u sturen naar Gemeente Gouda, afdeling Vastgoed, grondzaken en ontwikkeling t.a.v. R.A. de Vries, telefoonnummer 14 0182, of per e-mail: <text:a xlink:href="mailto:roderik.devries@gouda.nl" xlink:type="simple"><text:span text:style-name="nadrukondlijn">roderik.devries@gouda.nl</text:span></text:a>. </text:p>
            <text:p text:style-name="last-al">Wanneer zich binnen deze termijn geen andere serieuze gegadigden melden, zal de gemeente overgaan tot het verlenen van het erfpachtrecht aan Burgland Real Estate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3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uitgifte in erfpacht</meta:user-defined>
    <meta:user-defined meta:name="DCTERMS.W3CDTF/DCTERMS.available">2025-10-29</meta:user-defined>
    <meta:user-defined meta:name="DCTERMS.W3CDTF/OVERHEIDop.jaargang">2025</meta:user-defined>
    <meta:user-defined meta:name="OVERHEIDop.publicationIssue">466373</meta:user-defined>
    <meta:user-defined meta:name="OVERHEIDop.GmbID/DC.identifier">gmb-2025-466373</meta:user-defined>
    <meta:user-defined meta:name="OVERHEIDop.versieInformatie"/>
  </office:meta>
</office:document-meta>
</file>