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r en Vaart 41 1068KW Amsterdam, Meer en Vaart 10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houtopstand en vellen van 17 houtopstanden op de locatie t.h.v. Meer en Vaart 41 en Meer en Vaart 101</text:p>
            <text:p text:style-name="common-al">Besluit: verleend</text:p>
            <text:p text:style-name="common-al">Besluit verzonden op: 24-10-2025</text:p>
            <text:p text:style-name="common-al">Zaakadres: Meer en Vaart 41 1068KW Amsterdam, Meer en Vaart 101 1068KZ Amsterdam</text:p>
            <text:p text:style-name="common-al">Zaaknummer: Z2025-030862</text:p>
            <text:p text:style-name="common-al">DSO-nummer: 2025071601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86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3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862</meta:user-defined>
    <meta:user-defined meta:name="DCTERMS.abstract">snoeien van 1 houtopstand en vellen van 17 houtopstanden op de locatie t.h.v. Meer en Vaart 41 en Meer en Vaart 1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r en Vaart 41 1068KW Amsterdam, Meer en Vaart 101 1068KZ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72</meta:user-defined>
    <meta:user-defined meta:name="OVERHEIDop.GmbID/DC.identifier">gmb-2025-466372</meta:user-defined>
    <meta:user-defined meta:name="OVERHEIDop.versieInformatie"/>
  </office:meta>
</office:document-meta>
</file>