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Willem de Zwijgerstraat 69, 5923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llem de Zwijgerstraat 69, 5923EC Venlo</text:span>
          </text:p>
            <text:p text:style-name="common-al">Voor het gebruiken van de woning ten behoeve van kamerverhuur</text:p>
            <text:p text:style-name="common-al">Bekendgemaakt/verzonden op 24 oktober 2025</text:p>
            <text:p text:style-name="common-al">Kenmerk Z2025-01503</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oktober 2025 tot en met 5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3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03</meta:user-defined>
    <meta:user-defined meta:name="DCTERMS.abstract">Betreft:  Beschikking op aanvraag op locatie Willem de Zwijgerstraat 69, 5923EC Venlo</meta:user-defined>
    <dc:language>nl</dc:language>
    <meta:user-defined meta:name="OVERHEIDop.locatietype/OVERHEIDop.gebiedsmarkering">Vlak</meta:user-defined>
    <meta:user-defined meta:name="DC.title">Omgevingsvergunning reguliere voorbereidingsprocedure  - Willem de Zwijgerstraat 69, 5923EC Venlo</meta:user-defined>
    <meta:user-defined meta:name="DCTERMS.W3CDTF/DCTERMS.available">2025-10-28</meta:user-defined>
    <meta:user-defined meta:name="DCTERMS.W3CDTF/OVERHEIDop.jaargang">2025</meta:user-defined>
    <meta:user-defined meta:name="OVERHEIDop.publicationIssue">466371</meta:user-defined>
    <meta:user-defined meta:name="OVERHEIDop.GmbID/DC.identifier">gmb-2025-466371</meta:user-defined>
    <meta:user-defined meta:name="OVERHEIDop.versieInformatie"/>
  </office:meta>
</office:document-meta>
</file>