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Nieuwjaarsdui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4 oktober 2025 de volgende evenementenvergunning heeft verleend:</text:p>
            <text:p text:style-name="common-al">Nieuwjaarsduik op strand bij strandopgang Julianadorp in Julianadorp</text:p>
            <text:p text:style-name="common-al">Datum evenement: 1 januari 2026, 1 januari 2027 en 1 januari 2028</text:p>
            <text:p text:style-name="common-al">Zaaknummer: 50074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636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6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6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meerjarige evenementenvergunning verleend voor Nieuwjaarsduik in Julianadorp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67</meta:user-defined>
    <meta:user-defined meta:name="OVERHEIDop.GmbID/DC.identifier">gmb-2025-466367</meta:user-defined>
    <meta:user-defined meta:name="OVERHEIDop.versieInformatie"/>
  </office:meta>
</office:document-meta>
</file>