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Int. Voetbaltoernooi jongens &lt; 13 jr op sportpark De Streepjesberg, Bremstraat 2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4 oktober 2025 de volgende evenementenvergunning heeft verleend voor:</text:p>
            <text:p text:style-name="common-al">Internationaal voetbaltoernooi jongens &lt; 13 jaar op sportpark De Streepjesberg, Bremstraat 2d, Den Helder. Slapen in tentjes op sportpark</text:p>
            <text:p text:style-name="common-al">Datum evenement: 5 t/m 7 juni 2026</text:p>
            <text:p text:style-name="common-al">Zaaknummer: 50130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6636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6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6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Int. Voetbaltoernooi jongens &lt; 13 jr op sportpark De Streepjesberg, Bremstraat 2d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365</meta:user-defined>
    <meta:user-defined meta:name="OVERHEIDop.GmbID/DC.identifier">gmb-2025-466365</meta:user-defined>
    <meta:user-defined meta:name="OVERHEIDop.versieInformatie"/>
  </office:meta>
</office:document-meta>
</file>