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ck to the Music op 28 maart 2026 aan marktplein aan de Jhr. M.W.C. de Jongestraat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7 oktober 2025, <text:span text:style-name="nadrukvet">marktplein aan de Jhr. M.W.C. de Jongestraat,</text:span> Back to the Music op 28 maart 2026 van 19.30 uur tot en met 01.00 uur (27964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3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9645-2025</meta:user-defined>
    <dc:language>nl</dc:language>
    <meta:user-defined meta:name="OVERHEIDop.locatietype/OVERHEIDop.gebiedsmarkering">Weg</meta:user-defined>
    <meta:user-defined meta:name="DC.title">Toestemming voor Back to the Music op 28 maart 2026 aan marktplein aan de Jhr. M.W.C. de Jongestraat te Klazienaveen</meta:user-defined>
    <meta:user-defined meta:name="DCTERMS.W3CDTF/DCTERMS.available">2025-10-28</meta:user-defined>
    <meta:user-defined meta:name="DCTERMS.W3CDTF/OVERHEIDop.jaargang">2025</meta:user-defined>
    <meta:user-defined meta:name="OVERHEIDop.publicationIssue">466364</meta:user-defined>
    <meta:user-defined meta:name="OVERHEIDop.GmbID/DC.identifier">gmb-2025-466364</meta:user-defined>
    <meta:user-defined meta:name="OVERHEIDop.versieInformatie"/>
  </office:meta>
</office:document-meta>
</file>