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Erica 2025 op 22 november 2025 aan Veenschapswijk, Plus-plein, centrum en Heidebloemstraat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6 oktober 2025, <text:span text:style-name="nadrukvet">start vanaf de Veenschapswijk</text:span> <text:span text:style-name="nadrukvet">in de koets naar het Plus-plein, waarna de </text:span></text:p>
            <text:p text:style-name="common-al">
            <text:span text:style-name="nadrukvet">Sint al wandelend door het centrum naar het MFC ’t Schienvat aan de Heidebloemstraat </text:span>
          </text:p>
            <text:p text:style-name="common-al">
            <text:span text:style-name="nadrukvet">4 gaat, </text:span>Sinterklaasintocht Erica 2025 op 22 november 2025 van 13.00 tot en met 14.00 uur </text:p>
            <text:p text:style-name="common-al">(30270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2702-2025</meta:user-defined>
    <dc:language>nl</dc:language>
    <meta:user-defined meta:name="OVERHEIDop.locatietype/OVERHEIDop.gebiedsmarkering">Buurt</meta:user-defined>
    <meta:user-defined meta:name="OVERHEIDop.locatietype/OVERHEIDop.gebiedsmarkering">Weg</meta:user-defined>
    <meta:user-defined meta:name="DC.title">Toestemming voor Sinterklaasintocht Erica 2025 op 22 november 2025 aan Veenschapswijk, Plus-plein, centrum en Heidebloemstraat te Erica</meta:user-defined>
    <meta:user-defined meta:name="DCTERMS.W3CDTF/DCTERMS.available">2025-10-28</meta:user-defined>
    <meta:user-defined meta:name="DCTERMS.W3CDTF/OVERHEIDop.jaargang">2025</meta:user-defined>
    <meta:user-defined meta:name="OVERHEIDop.publicationIssue">466359</meta:user-defined>
    <meta:user-defined meta:name="OVERHEIDop.GmbID/DC.identifier">gmb-2025-466359</meta:user-defined>
    <meta:user-defined meta:name="OVERHEIDop.versieInformatie"/>
  </office:meta>
</office:document-meta>
</file>