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stmark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oktober 2025 de volgende evenementenvergunning heeft verleend voor:</text:p>
            <text:p text:style-name="common-al">Kerstmarkt op Loopuytpark en in winkelcentrum De Riepel aan de Schoolweg in Julianadorp</text:p>
            <text:p text:style-name="common-al">Datum evenement: 14 december 2025</text:p>
            <text:p text:style-name="common-al">Zaaknummer: 50892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3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evenementenvergunning verleend voor Kerstmarkt Loopuytpark in Juliana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57</meta:user-defined>
    <meta:user-defined meta:name="OVERHEIDop.GmbID/DC.identifier">gmb-2025-466357</meta:user-defined>
    <meta:user-defined meta:name="OVERHEIDop.versieInformatie"/>
  </office:meta>
</office:document-meta>
</file>