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 verlenging vergunning bouwplaats fase 2 plan Nieuwpoort (Maximiliaa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Maximiliaanstraat. Het gaat om inrichting bouwplaats. De toestemming geldt tijdelijk, voor de volgende periode: 1 juli 2026 tot en met 31 december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4 okto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635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 verlenging vergunning bouwplaats fase 2 plan Nieuwpoort (Maximiliaanstraat)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54</meta:user-defined>
    <meta:user-defined meta:name="OVERHEIDop.GmbID/DC.identifier">gmb-2025-466354</meta:user-defined>
    <meta:user-defined meta:name="OVERHEIDop.versieInformatie"/>
  </office:meta>
</office:document-meta>
</file>