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wijken bestemmingplan huisvesting Orchideestraat 20B, 3202 H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wijken bestemmingplan huisves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chideestraat 20 B </text:p>
            <text:p text:style-name="common-al">3202 H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53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05300</meta:user-defined>
    <meta:user-defined meta:name="DCTERMS.abstract">Het afwijken bestemmingplan huisvesting</meta:user-defined>
    <dc:language>nl</dc:language>
    <meta:user-defined meta:name="OVERHEIDop.locatietype/OVERHEIDop.gebiedsmarkering">Punt</meta:user-defined>
    <meta:user-defined meta:name="DC.title">Gemeente Nissewaard - Aanvraag omgevingsvergunning het afwijken bestemmingplan huisvesting Orchideestraat 20B, 3202 HW Spijkeniss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35</meta:user-defined>
    <meta:user-defined meta:name="OVERHEIDop.GmbID/DC.identifier">gmb-2025-46635</meta:user-defined>
    <meta:user-defined meta:name="OVERHEIDop.versieInformatie"/>
  </office:meta>
</office:document-meta>
</file>