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van de Verordening op de wijkrad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3 september 2025</text:p>
            <text:p text:style-name="al">(raadsvoorstel nr. 25bb006809/25bo007477);</text:p>
            <text:p text:style-name="al"/>
            <text:p text:style-name="al">gelet op artikel 83 van de Gemeentewet;</text:p>
            <text:p text:style-name="al"/>
            <text:p text:style-name="al">overwegende dat:</text:p>
            <text:p text:style-name="al">een evaluatie van ‘Wijk aan Zet’ heeft plaatsgevonden en het in verband hiermee wenselijk is de Verordening op de Wijkraden 2022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op de Wijkraden 2022</text:span> wordt als volgt gewijzigd:</text:p>
            <text:p text:style-name="al"/>
            <text:p text:style-name="al">A.</text:p>
            <text:p text:style-name="al">In artikel 5, derde lid, wordt ‘artikel 13 van het Kiesreglement wijkraden 2022’ vervangen door ‘artikel 18 van het Kiesreglement wijkraden 2026’.</text:p>
            <text:p text:style-name="al"/>
            <text:p text:style-name="al">B.</text:p>
            <text:p text:style-name="al">Artikel 6a wordt als volgt gewijzigd: </text:p>
            <text:list text:style-name="id1-3-2-2-1-9">
              <text:list-item text:style-override="id1-3-2-2-1-9-1">
                <text:number>1.</text:number>
                <text:p text:style-name="al">In het derde lid wordt ‘artikel 13, eerste lid, van het Kiesreglement wijkraden 2022’ vervangen door ‘artikel 18 van het Kiesreglement wijkraden 2026’. </text:p>
              </text:list-item>
              <text:list-item text:style-override="id1-3-2-2-1-9-2">
                <text:number>2.</text:number>
                <text:p text:style-name="al">In het vierde lid vervalt ‘en een loting als bedoeld in artikel 21, vijfde lid, van het Kiesreglement wijkraden 2022 aan de orde is’. </text:p>
              </text:list-item>
              <text:list-item text:style-override="id1-3-2-2-1-9-3">
                <text:number>3.</text:number>
                <text:p text:style-name="al">In het vijfde lid wordt na ‘uit’ ingevoegd ‘drie,’.</text:p>
              </text:list-item>
            </text:list>
            <text:p text:style-name="al">C.</text:p>
            <text:p text:style-name="al">In artikel 7 wordt ‘vastgestelde Kiesreglement wijkraden 2022’ vervangen door ‘vastgestelde Kiesreglement wijkraden 2026’.</text:p>
            <text:p text:style-name="al"/>
            <text:p text:style-name="al">D.</text:p>
            <text:p text:style-name="al">In artikel 10, tweede lid, wordt ‘<text:a xlink:href="http://www.rotterdam.nl/" xlink:type="simple"><text:span text:style-name="nadrukondlijn">www.rotterdam.nl</text:span></text:a>‘ vervangen door ‘een website van de gemeente Rotterdam’. </text:p>
            <text:p text:style-name="al"/>
            <text:p text:style-name="al">E.</text:p>
            <text:p text:style-name="al">Artikel 11, eerste lid, onderdeel q komt te luiden:</text:p>
            <text:list text:style-name="id1-3-2-2-1-18">
              <text:list-item text:style-override="id1-3-2-2-1-18-1">
                <text:number>q.</text:number>
                <text:p text:style-name="al">ambtenaar of ambtenaar van politie, in dienst van de gemeente Rotterdam of uit anderen hoofde aan het gemeentebestuur ondergeschikt of werkzaam ten behoeve van de gemeente Rotterdam.</text:p>
              </text:list-item>
            </text:list>
            <text:p text:style-name="al">F.</text:p>
            <text:p text:style-name="al">Artikel 13 wordt als volgt gewijzigd:</text:p>
            <text:list text:style-name="id1-3-2-2-1-21">
              <text:list-item text:style-override="id1-3-2-2-1-21-1">
                <text:number>1.</text:number>
                <text:p text:style-name="al">In het eerste lid wordt ‘bedoeld in artikel 4, tweede lid, van het Kiesreglement wijkraden 2022’ vervangen door ‘, bedoeld in artikel 4, tweede lid, van het Kiesreglement wijkraden 2026’.</text:p>
              </text:list-item>
              <text:list-item text:style-override="id1-3-2-2-1-21-2">
                <text:number>2.</text:number>
                <text:p text:style-name="al">In het tweede lid wordt ‘hem’ vervangen door ‘de burgemeester’.</text:p>
              </text:list-item>
            </text:list>
            <text:p text:style-name="al">G.</text:p>
            <text:p text:style-name="al">Artikel 21 wordt als volgt gewijzigd: </text:p>
            <text:list text:style-name="id1-3-2-2-1-24">
              <text:list-item text:style-override="id1-3-2-2-1-24-1">
                <text:number>1.</text:number>
                <text:p text:style-name="al">Voor de tekst wordt de aanduiding ‘1.’ geplaatst. </text:p>
              </text:list-item>
              <text:list-item text:style-override="id1-3-2-2-1-24-2">
                <text:number>2.</text:number>
                <text:p text:style-name="al">Het eerste lid, onderdeel b (nieuw) komt te luiden: </text:p>
                <text:list text:style-name="id1-3-2-2-1-24-2-3">
                  <text:list-item text:style-override="id1-3-2-2-1-24-2-3-1">
                    <text:number>b.</text:number>
                    <text:p text:style-name="al">het samen met de wijknetwerken en de gemeentelijke organisatie vormgeven van de wijkakkoorden en het in concept vaststellen van de bij het wijkakkoord behorende opgaven en afspraken behorende tot de wijk, overeenkomstig de door het college voorgeschreven methode en binnen door de raad en het college gestelde kaders;</text:p>
                  </text:list-item>
                </text:list>
              </text:list-item>
              <text:list-item text:style-override="id1-3-2-2-1-24-3">
                <text:number>3.</text:number>
                <text:p text:style-name="al">In het eerste lid, onderdeel c (nieuw) wordt ‘het wijkplan’ vervangen door ‘de opgaven en afspraken uit het wijkakkoord’. </text:p>
              </text:list-item>
              <text:list-item text:style-override="id1-3-2-2-1-24-4">
                <text:number>4.</text:number>
                <text:p text:style-name="al">Het eerste lid, onderdeel f (nieuw) komt te luiden: </text:p>
                <text:list text:style-name="id1-3-2-2-1-24-4-3">
                  <text:list-item text:style-override="id1-3-2-2-1-24-4-3-1">
                    <text:number>f.</text:number>
                    <text:p text:style-name="al">het geven van advies op een participatieaanpak; </text:p>
                  </text:list-item>
                </text:list>
              </text:list-item>
              <text:list-item text:style-override="id1-3-2-2-1-24-5">
                <text:number>5.</text:number>
                <text:p text:style-name="al">Er wordt een lid toegevoegd, luidende: </text:p>
                <text:list text:style-name="id1-3-2-2-1-24-5-3">
                  <text:list-item text:style-override="id1-3-2-2-1-24-5-3-1">
                    <text:number>2.</text:number>
                    <text:p text:style-name="al">De wijkraad wordt periodiek geïnformeerd over de planning en voortgang op de onderwerpen, bedoeld in het eerste lid, onderdeel d, door de relevante ambtenaren. Hierbij heeft de wijkraad de bevoegdheid om aandachtspunten of standpunten namens de wijkraad mee te geven op door de wijkraad van belang geachte projecten en beleid. </text:p>
                  </text:list-item>
                </text:list>
              </text:list-item>
              <text:list-item text:style-override="id1-3-2-2-1-24-6">
                <text:number>6.</text:number>
                <text:p text:style-name="al">Er wordt een lid toegevoegd, luidende:</text:p>
                <text:list text:style-name="id1-3-2-2-1-24-6-3">
                  <text:list-item text:style-override="id1-3-2-2-1-24-6-3-1">
                    <text:number>3.</text:number>
                    <text:p text:style-name="al">De wijkraad wordt geconsulteerd over de inrichting van de buitenruimte en de verlenging en vernieuwing van de welzijnsopdracht in de wijk. </text:p>
                  </text:list-item>
                </text:list>
              </text:list-item>
            </text:list>
            <text:p text:style-name="al">H.</text:p>
            <text:p text:style-name="al">Artikel 23 komt te luiden:</text:p>
            <text:p text:style-name="al"/>
            <text:p text:style-name="al">
            <text:span text:style-name="nadrukvet">Artikel 23 Stedelijke opgaven en stedelijke projecten</text:span>
          </text:p>
            <text:p text:style-name="al">De wijkraad heeft het recht om over de inpassing en de inrichting van stedelijke opgaven en stedelijke projecten die landen in de wijk te adviseren, binnen de door de raad vastgestelde kaders.</text:p>
            <text:p text:style-name="al"/>
            <text:p text:style-name="al">I.</text:p>
            <text:p text:style-name="al">Artikel 28, eerste lid, komt te luiden:</text:p>
            <text:list text:style-name="id1-3-2-2-1-33">
              <text:list-item text:style-override="id1-3-2-2-1-33-1">
                <text:number>1.</text:number>
                <text:p text:style-name="al">Er is per wijk budget voor participatie, representatie, bewonersinitiatieven en maatwerk in de wijk beschikbaar.</text:p>
              </text:list-item>
            </text:list>
            <text:p text:style-name="al">J.</text:p>
            <text:p text:style-name="al">Artikel 29 wordt als volgt gewijzigd:</text:p>
            <text:list text:style-name="id1-3-2-2-1-36">
              <text:list-item text:style-override="id1-3-2-2-1-36-1">
                <text:number>1.</text:number>
                <text:p text:style-name="al">In het tweede lid wordt ’bedoeld in de artikelen 21 en 22’ vervangen door ‘bedoeld in de artikelen 21, 22 en 23’.</text:p>
              </text:list-item>
              <text:list-item text:style-override="id1-3-2-2-1-36-2">
                <text:number>2.</text:number>
                <text:p text:style-name="al">In het derde lid wordt ‘Het college of de burgemeester besluit of hij op de te verstrekken stukken op grond van artikel 86 van de Gemeentewet geheimhouding oplegt’ vervangen door ‘Het college dan wel de burgemeester besluit of op de te verstrekken stukken op grond van de artikelen 87 en 88 van de Gemeentewet een verplichting tot geheimhouding wordt opgelegd’.</text:p>
              </text:list-item>
            </text:list>
            <text:p text:style-name="al">K.</text:p>
            <text:p text:style-name="al">Artikel 32 wordt als volgt gewijzigd: </text:p>
            <text:list text:style-name="id1-3-2-2-1-39">
              <text:list-item text:style-override="id1-3-2-2-1-39-1">
                <text:number>1.</text:number>
                <text:p text:style-name="al">Aan het eerste lid worden onder vervanging van de punt aan het slot van onderdeel b door een puntkomma twee onderdelen toegevoegd: </text:p>
                <text:list text:style-name="id1-3-2-2-1-39-1-3">
                  <text:list-item text:style-override="id1-3-2-2-1-39-1-3-1">
                    <text:number>c.</text:number>
                    <text:p text:style-name="al">de beantwoording van ongevraagde adviezen onvoldoende heeft gemotiveerd of buiten de termijn heeft beantwoord;</text:p>
                  </text:list-item>
                  <text:list-item text:style-override="id1-3-2-2-1-39-1-3-2">
                    <text:number>d.</text:number>
                    <text:p text:style-name="al">de afspraken uit het wijkakkoord niet of onvoldoende nakomt. </text:p>
                  </text:list-item>
                </text:list>
              </text:list-item>
              <text:list-item text:style-override="id1-3-2-2-1-39-2">
                <text:number>2.</text:number>
                <text:p text:style-name="al">In het derde lid wordt na ‘met’ ingevoegd ‘achtereenvolgens de rayondirecteur, de wijkwethouder en hierna’.</text:p>
              </text:list-item>
            </text:list>
            <text:p text:style-name="al">L.</text:p>
            <text:p text:style-name="al">In artikel 35, eerste lid, wordt ‘het Kiesreglement wijkraden 2022’ vervangen door ‘het Kiesreglement wijkraden 2026’.</text:p>
          </text:section>
          <text:section text:name="artikel_id1-3-2-2-2" text:style-name="artikel">
            <text:p text:style-name="artikel_kop_titel"><text:span text:style-name="artikel_kop_label">Artikel</text:span> <text:span text:style-name="artikel_kop_nr">II</text:span> </text:p>
            <text:p text:style-name="al">De <text:span text:style-name="nadrukvet">toelichting op de Verordening op de Wijkraden 2022</text:span> wordt als volgt gewijzigd:</text:p>
            <text:p text:style-name="al"/>
            <text:p text:style-name="al">A.</text:p>
            <text:p text:style-name="al">In de toelichting op artikel 5 wordt de derde en vierde alinea vervangen door: Afhankelijk van het aantal beschikbare kandidaten kan het aantal zetels van een wijkraad naar beneden worden bijgesteld met altijd een minimum van drie leden.</text:p>
            <text:p text:style-name="al"/>
            <text:p text:style-name="al">De bijstelling van het aantal zetels met een minimum van drie vloeit automatisch voort uit het Kiesreglement wijkraden 2026. In ditzelfde Kiesreglement is ook een mogelijkheid opgenomen om het aantal zetels op te vullen met een trekking uit personen die zich hiervoor hebben aangemeld als er te weinig kandidaten blijken te zijn. Maar het minimum zetels van een wijkraad is altijd drie.</text:p>
            <text:p text:style-name="al"/>
            <text:p text:style-name="al">B.</text:p>
            <text:p text:style-name="al">De toelichting op artikel 6a wordt als volgt gewijzigd:</text:p>
            <text:list text:style-name="id1-3-2-2-2-11">
              <text:list-item text:style-override="id1-3-2-2-2-11-1">
                <text:number>1.</text:number>
                <text:p text:style-name="al">In de eerste alinea, tweede zin wordt ‘vijf’ vervangen door ‘drie’.</text:p>
              </text:list-item>
              <text:list-item text:style-override="id1-3-2-2-2-11-2">
                <text:number>2.</text:number>
                <text:p text:style-name="al">In de eerste alinea, vijfde zin vervalt ‘en een loting aan de orde is voor het invullen van een vacature’.</text:p>
              </text:list-item>
              <text:list-item text:style-override="id1-3-2-2-2-11-3">
                <text:number>3.</text:number>
                <text:p text:style-name="al">In de eerste alinea, zesde zin wordt ‘artikel 13, eerste lid, van het Kiesreglement wijkraden 2022’ vervangen door ‘artikel 18 van het Kiesreglement wijkraden 2026’.</text:p>
              </text:list-item>
              <text:list-item text:style-override="id1-3-2-2-2-11-4">
                <text:number>4.</text:number>
                <text:p text:style-name="al">De tweede alinea komt te luiden: Op dit moment kan het college, indien geen gekozen kandidaten meer in aanmerking komen voor benoeming, een werving van nieuwe kandidaten organiseren middels een trekking uit personen die zich hiervoor hebben aangemeld. Met de bijstellingsbevoegdheid uit artikel 6a is er ook een mogelijkheid om een zetel niet via een werving op te vullen (artikel 27 van het kiesreglement) maar het zetelaantal naar beneden bij te stellen.</text:p>
              </text:list-item>
            </text:list>
            <text:p text:style-name="al">C.</text:p>
            <text:p text:style-name="al">De toelichting op artikel 7 komt te luiden:</text:p>
            <text:p text:style-name="al"/>
            <text:p text:style-name="al">
            <text:span text:style-name="nadrukvet">Artikel 7 Kiesreglement </text:span>
          </text:p>
            <text:p text:style-name="al">Dit artikel biedt de juridische grondslag voor het Kiesreglement wijkraden 2026. Dit reglement regelt onder andere de verkiezing, de benoeming na verkiezing, de opvolging en het vervallen verklaren van het lidmaatschap van wijkraadsleden. </text:p>
            <text:p text:style-name="al"/>
            <text:p text:style-name="al">D.</text:p>
            <text:p text:style-name="al">De toelichting op artikel 10 wordt als volgt gewijzigd:</text:p>
            <text:list text:style-name="id1-3-2-2-2-20">
              <text:list-item text:style-override="id1-3-2-2-2-20-1">
                <text:number>1.</text:number>
                <text:p text:style-name="al">In de eerste alinea, tweede zin, wordt ‘Kiesreglement wijkraden 2022’ vervangen door ‘Kiesreglement wijkraden 2026’.</text:p>
              </text:list-item>
              <text:list-item text:style-override="id1-3-2-2-2-20-2">
                <text:number>2.</text:number>
                <text:p text:style-name="al">De laatste zin van de tweede alinea komt te luiden: Deze zorgt in lijn met de gedragscode voor openbaarmaking via een website van de gemeente Rotterdam.</text:p>
              </text:list-item>
            </text:list>
            <text:p text:style-name="al">E.</text:p>
            <text:p text:style-name="al">In de toelichting op artikel 11 wordt in de tweede alinea ‘Kiesreglement wijkraden 2022’ vervangen door ‘Kiesreglement wijkraden 2026’.</text:p>
            <text:p text:style-name="al"/>
            <text:p text:style-name="al">F.</text:p>
            <text:p text:style-name="al">In de toelichting op artikel 12 wordt na ‘gemeente’ telkens ingevoegd ‘Rotterdam’.</text:p>
            <text:p text:style-name="al"/>
            <text:p text:style-name="al">G.</text:p>
            <text:p text:style-name="al">De toelichting op artikel 21 komt te luiden:</text:p>
            <text:p text:style-name="al"/>
            <text:p text:style-name="al">
            <text:span text:style-name="nadrukvet">Artikel 21 Taken wijkraad </text:span>
          </text:p>
            <text:p text:style-name="al">Het artikel bevat een taakomschrijving van de wijkraad. Het werk van de wijkraad is het faciliteren van het gesprek over alles wat er in de wijk speelt en de wijknetwerken bezighoudt. Het ophalen van het net in de wijk en het samenbrengen van de vangst. En om vervolgens de standpunten van de wijk te vertegenwoordigen richting het gemeentebestuur. Daarvoor worden in dit artikel een aantal taken genoemd ter ondersteuning van dit werk. </text:p>
            <text:p text:style-name="al"/>
            <text:p text:style-name="al">Het gemeentebestuur heeft continue participatie als norm in de wijken gesteld. </text:p>
            <text:p text:style-name="al"/>
            <text:p text:style-name="al">De wijkraad bevordert mede deze participatie (door middel van “het goede gesprek”) op de specifieke onderwerpen genoemd in dit artikel en ziet hier ook op toe. Kortom: is er wel goed geparticipeerd op de genoemde onderwerpen met het wijknetwerk door de gemeentelijke organisatie? </text:p>
            <text:p text:style-name="al"/>
            <text:p text:style-name="al">Om te zorgen dat de wijkraad goed geïnformeerd is over deze onderwerpen zodat er tijdig invloed en bijsturing kan plaatsvinden, is in 2025 een nieuw tweede lid opgenomen. Het tweede lid verwijst naar de eerder in het artikel genoemde onderwerpen buitenruimte, wijkwelzijn, (sociale) wijkveiligheid en verkeersveiligheid/bereikbaarheid. Met deze bepaling wordt tot uitdrukking gebracht dat de wijkraad periodiek (bijvoorbeeld twee keer per jaar) bijgepraat wordt over beleid en projecten. Bijvoorbeeld door het doornemen van een lijst aanstaande buitenruimte projecten, inrichtingen of de onderwerpen die voorliggen in het kader van de Omgevingswet. Ook regelt dit artikel informatie en invloed voor het inhoudelijke deel van het wijkwelzijn, verkeer en (sociale) wijkveiligheid. Insteek is dat de wijkraden kunnen prioriteren en bijsturen waar nodig op zaken die de leefomgeving van de Rotterdammer direct raken. </text:p>
            <text:p text:style-name="al"/>
            <text:p text:style-name="al">Het artikel legt hiermee bestaande goede samenwerkingsvoorbeelden in de wijk vast voor de wijkraad om op terug te kunnen komen. De wijkraad is met de inhoudelijke invloed bevoegd om aandachtspunten/standpunten mee te geven. Ook kunnen er maatwerkafspraken worden gemaakt over welke (wijkgebonden) projecten of beleid de wijkraad periodiek geïnformeerd wil worden.</text:p>
            <text:p text:style-name="al"/>
            <text:p text:style-name="al">In de praktijk worden wijkraden al regelmatig geïnformeerd door ambtenaren over aanstaande beleidsvoornemens en projecten in de wijk. Hiermee wordt deze praktijk geformaliseerd. Zodat de wijkraad op dat moment kan aangeven welk beleid en projecten (van bijvoorbeeld een jaarplanning) extra aandacht voor die wijk vragen. De wijkraad wordt vervolgens op deze zaken in staat gesteld invloed uit te oefenen en waar mogelijk bij te sturen. </text:p>
            <text:p text:style-name="al"/>
            <text:p text:style-name="al">Het derde lid betreft een in 2025 toegevoegd recht op consultatie op twee onderwerpen: hoe de buitenruimte in de wijk wordt ingericht en de verlenging en vernieuwing van de welzijnsopdracht. Dit recht op consultatie versterkt op deze twee onderwerpen het informatierecht doordat consulteren ook wederkerigheid garandeert. Over de precieze invulling van dit consultatierecht, wat ziet op betekenis- en impactvolle ontwikkelingen in de wijk, worden afspraken gemaakt tussen organisatie en wijkraad.</text:p>
            <text:p text:style-name="al"/>
            <text:p text:style-name="al">De wijkraad is bevoegd om te adviseren op een participatieaanpak. Dit is een recht en geen plicht. Op deze wijze wordt geborgd dat wijkraden worden betrokken bij de wijze waarop de participatie in de wijk wordt vormgegeven bij nieuwe beleidsvoornemens.</text:p>
            <text:p text:style-name="al"/>
            <text:p text:style-name="al">De wijkraad verbindt, onderhoudt en activeert het wijknetwerk (bewoners – ondernemers – partners zoals politie, wooncorporaties en welzijnsaanbieders) ten behoeve van het hierboven beschreven gesprek, en vertegenwoordigt dit netwerk richting de gemeenteraad en het college.</text:p>
            <text:p text:style-name="al"/>
            <text:p text:style-name="al">Samen met het wijknetwerk en het team van ambtenaren in de wijk (onder leiding van de wijkmanager) geeft de wijkraad vorm aan een akkoord voor de hele wijk. Dit wijkakkoord bestaat uit twee onderdelen:</text:p>
            <text:list text:style-name="id1-3-2-2-2-50">
              <text:list-item text:style-override="id1-3-2-2-2-50-1">
                <text:number>1.</text:number>
                <text:p text:style-name="al">Het formuleren van maximaal vier opgaven voor de wijk voor de zittingsperiode.</text:p>
              </text:list-item>
              <text:list-item text:style-override="id1-3-2-2-2-50-2">
                <text:number>2.</text:number>
                <text:p text:style-name="al">Per opgave maximaal vijf (meerjarige) afspraken om tot realisatie van de opgave te komen.</text:p>
              </text:list-item>
            </text:list>
            <text:p text:style-name="al">Een opgave is een (maatschappelijk) vraagstuk in de wijk dat om een antwoord vraagt. Een afspraak kan een concrete actie zijn, een proces- of werkafspraak. Een belangrijke taak van de wijkraad is het in concept vaststellen van de opgaven en de bijhorende afspraken. De raad stelt de opgaven vast, het college besluit over uit te voeren afspraken. </text:p>
            <text:p text:style-name="al"/>
            <text:p text:style-name="al">De wijkraad monitort de uitvoering van de afspraken uit het wijkakkoord op uitvoering en voortgang en of de afspraken bijdragen aan de opgave. De raad wordt periodiek geïnformeerd over de voortgang van de realisatie van de opgaven. De wijkraad kan aan de hand van deze voortgang het gemeentebestuur hierop aanspreken.</text:p>
            <text:p text:style-name="al"/>
            <text:p text:style-name="al">De wijkraad kan het gemeentebestuur, bij voorkeur na consultatie van het wijknetwerk, ongevraagd adviseren.</text:p>
            <text:p text:style-name="al"/>
            <text:p text:style-name="al">De raad, het college en de burgemeester kunnen op hun beurt de wijkraad natuurlijk om zijn mening en ideeën vragen. Maar dit betekent niet een vast en verplicht adviesrecht. </text:p>
            <text:p text:style-name="al"/>
            <text:p text:style-name="al">De wijkraad zorgt zelf voor een verdeling van de opgedragen algemene taken onder de leden. Enkele vertegenwoordigende taken zijn via deze verordening voorbehouden aan de voorzitter. </text:p>
            <text:p text:style-name="al"/>
            <text:p text:style-name="al">De wijkraad kan namens het gemeentebestuur representatieve taken uitvoeren zoals het verlenen van gebiedsgebonden onderscheidingen of het afleggen van bezoeken voor jubilea. Deze taken worden in bijlage 2 van de verordening gespecificeerd. </text:p>
            <text:p text:style-name="al"/>
            <text:p text:style-name="al">Het genoemde wijkverslag wordt vastgesteld door het college en op passende wijze verwerkt in de jaarrekening. Dit wijkverslag dient als verantwoording aan de instellende organen over de wijze waarop de wijkraad de taken heeft uitgevoerd en bevat een oordeel over de voortgang van de afspraken uit het wijkakkoord. Het regelen van deze verantwoording is een wettelijke verplichting. </text:p>
            <text:p text:style-name="al"/>
            <text:p text:style-name="al">H.</text:p>
            <text:p text:style-name="al">De toelichting op artikel 23 komt te luiden:</text:p>
            <text:p text:style-name="al"/>
            <text:p text:style-name="al">
            <text:span text:style-name="nadrukvet">Artikel 23 Stedelijke opgaven en stedelijke projecten</text:span>
          </text:p>
            <text:p text:style-name="al">Er zijn natuurlijk ook stedelijke opgaven (programma’s, beleid en projecten) met enorme impact op de stad maar ook op specifieke wijken. De wijkraad heeft de mogelijkheid om te adviseren op stedelijke opgaven en projecten mits het gaat over inpassing en de inrichting van een dergelijke opgave of project in de wijk. Het besluit over de opgave zelf is aan de gemeenteraad die daarbij ook kaders voor inpassing en inrichting mee kan geven waar de wijkraad rekening mee moet houden in de advisering. Met dit artikel wordt een adviesrecht gewaarborgd over de uitvoering van deze opgaven en stedelijke projecten, alsmede het besluitvormingsprimaat van de gemeenteraad. </text:p>
            <text:p text:style-name="al"/>
            <text:p text:style-name="al">I.</text:p>
            <text:p text:style-name="al">In de toelichting op artikel 26, eerste alinea wordt ‘adoptiewethouder’ vervangen door ‘wijkwethouder’.</text:p>
            <text:p text:style-name="al"/>
            <text:p text:style-name="al">J.</text:p>
            <text:p text:style-name="al">De toelichting op artikel 28 komt te luiden:</text:p>
            <text:p text:style-name="al"/>
            <text:p text:style-name="al">
            <text:span text:style-name="nadrukvet">Artikel 28 Financiën</text:span>
          </text:p>
            <text:p text:style-name="al">Ten behoeve van de participatie, representatie, maatwerk in de wijk en de subsidiering van bewonersinitiatieven wordt een budget vrijgemaakt per wijk (integraal wijkbudget). Dit is door de ondersteuning in overleg en met inachtneming van besluitvorming van de wijkraad inzetbaar ten behoeve van het faciliteren van de participatie dan wel ter ondersteuning van de taken van de wijkraden zoals de representatie, het subsidiëren van bewonersinitiatieven, het kunnen functioneren als wijkraad, het maatwerk in de wijk en diverse in deze verordening genoemde overleggen. </text:p>
            <text:p text:style-name="al"/>
            <text:p text:style-name="al">Budgetten voor de wijkraad zijn bestemd voor participatie, representatie, bewonersinitiatieven en maatwerk in de wijk. Aan het begin van het jaar wordt de wijkraad gevraagd te adviseren over een indeling van het budget voor de wijk. De wijkraad kan in overleg met de wijkraadcoördinator naast het eigen functioneren en de inzet voor participatie, representatie en bewonersinitiatieven dit budget ook inzetten om een concreet probleem dat de wijk aangeeft op te lossen. Hiermee kan de wijkraad bijvoorbeeld in samenspraak met clusters kleine acties in de wijk oppakken. Denk hierbij aan een bijdrage voor het plaatsen van een bankje, drempel of een boom in de wijk. Dit maatwerk moet wel passen binnen wet- en regelgeving (vergunningen en verkeersbesluiten), het gemeentelijke beleid en uitvoering. Als de wijkraad maatwerk wil wat afwijkt van het gemeentelijk beleid/uitvoering is overleg mogelijk met de rayondirecteur. Dit maatwerk dient in eerste instantie uitgevoerd te worden door de clusters (verplichte winkelnering) en alvorens overlegd wordt met de rayondirecteur dient altijd de inhoudelijke lijn binnen het verantwoordelijk cluster te worden doorlopen. Zie ook artikel 32 over de escalatie. Daarnaast wordt de wijkraad actief geïnformeerd over de inzet van het handgeld van de wijkmanager. Zodat wijkraad en wijkmanager goed met elkaar afstemmen over inzet in de uitvoering. Er is de mogelijkheid voor de directeur Wijken om budget tussen wijken te verschuiven. </text:p>
            <text:p text:style-name="al"/>
            <text:p text:style-name="al">De raad stelt het totaalbedrag vast voor alle wijken, beschikbaar via de begroting. Het college verdeelt dit totaalbudget per wijk. Hiervoor wordt ook gekeken naar historische gegevens. </text:p>
            <text:p text:style-name="al"/>
            <text:p text:style-name="al">K.</text:p>
            <text:p text:style-name="al">De toelichting op artikel 30 komt te luiden:</text:p>
            <text:p text:style-name="al"/>
            <text:p text:style-name="al">
            <text:span text:style-name="nadrukvet">Artikel 30 Het ongevraagd advies</text:span>
          </text:p>
            <text:p text:style-name="al">Dit is een uitwerking van de taak opgenomen in artikel 21. En bepaalt ook dat het bestuursorgaan aan wie het advies gericht is (dus raad, college of burgemeester) binnen zes weken reageert, dan wel een reactie laat verzorgen. Het kan zijn dat uit het ongevraagde advies een andere (korter of langer) verzochte periode voor beantwoording blijkt. Of dat het bestuursorgaan tussentijds over de voortgang bericht als de reactie buiten de termijn verwacht wordt. Ongevraagde adviezen worden altijd in afschrift aan de raad gestuurd, zodat zij hier kennis van nemen en op kunnen acteren wanneer gewenst.</text:p>
            <text:p text:style-name="al"/>
            <text:p text:style-name="al">L.</text:p>
            <text:p text:style-name="al">De toelichting op artikel 32 komt te luiden:</text:p>
            <text:p text:style-name="al"/>
            <text:p text:style-name="al">
            <text:span text:style-name="nadrukvet">Artikel 32 Escalatieprocedure</text:span>
          </text:p>
            <text:p text:style-name="al">De wijkraad kan zich tot de raad wenden indien hij van mening is dat het college of de burgemeester in strijd met gemaakte afspraken of procedures heeft gehandeld. Dit is een besluit van de wijkraad. En komt dus niet een enkel lid van de wijkraad toe. De raad kan dan een oordeel geven over het handelen van het college of de burgemeester. In dit artikel zijn vier redenen genoemd waarom deze procedure gestart kan worden. Nieuw is de mogelijkheid om over adviezen en de uitvoering van afspraken uit het wijkakkoord te escaleren. Doel is om een eenvoudiger escalatieartikel te creëren dat voor alle situaties ingezet wordt op eenzelfde manier. </text:p>
            <text:p text:style-name="al"/>
            <text:p text:style-name="al">Voordat het verzoek wordt ingediend dient de wijkraad zich eerst via de rayondirecteur tot de wijkwethouder te wenden, dan tot het college of de burgemeester en daarna pas kan het verzoek aan de raad voorgelegd worden. De stap langs de rayondirecteur en de wijkwethouder komt ten goede aan het faciliteren van het goede gesprek tussen clusters en wijkraden. Vanzelfsprekend wordt een escalatie pas ingezet als de inhoudelijke lijn binnen het verantwoordelijk cluster is doorlopen.</text:p>
            <text:p text:style-name="al"/>
            <text:p text:style-name="al">Het verzoek wordt schriftelijk ingediend bij de voorzitter van de raad en altijd eerst besproken in een raadscommissie. Het college, dan wel de burgemeester, voorziet het verzoek van de wijkraad hierbij van een reactie die bij de behandeling in de commissie betrokken wordt.</text:p>
            <text:p text:style-name="al"/>
            <text:p text:style-name="al">M.</text:p>
            <text:p text:style-name="al">In de toelichting op artikel 35 wordt ‘Kiesreglement wijkraden 2022’ vervangen door ‘Kiesreglement wijkraden 2026’.</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met ingang van de dag na de datum van uitgifte van het gemeenteblad waarin het wordt geplaatst met uitzondering van artikel I, onderdelen E, G, H, I, J, en K en artikel II, onderdelen G, H, J en L, welke inwerkingtreden met ingang van 22 april 2026.</text:p>
              </text:list-item>
              <text:list-item text:style-override="id1-3-2-2-3-3">
                <text:number>2.</text:number>
                <text:p text:style-name="al">Op de benoeming, de toelating en de opvolging van wijkraadsleden in de huidige zittingsperiode van de wijkraad, blijft tot hun aftreden artikel 7 van de Verordening op de Wijkraden 2022 van toepassing zoals dit luidde direct voorafgaand aan de inwerkingtreding van dit besluit. </text:p>
              </text:list-item>
            </text:list>
          </text:section>
        </text:section>
        <text:section text:name="regeling-sluiting_id1-3-2-3" text:style-name="regeling-sluiting">
          <text:section text:name="ondertekening_id1-3-2-3-1">
            <text:p><text:span text:style-name="functie">Aldus vastgesteld in de openbare vergadering van 16 oktober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p><text:span text:style-name="functie"/></text:p>
          </text:section>
          <text:section text:name="ondertekening_id1-3-2-3-4">
            <text:p><text:span text:style-name="functie"/></text:p>
            <text:p><text:span text:style-name="functie">Aldus vastgesteld in de vergadering van 23 september 2025</text:span></text:p>
            <text:p><text:span text:style-name="functie"/></text:p>
          </text:section>
          <text:section text:name="ondertekening_id1-3-2-3-5">
            <text:p><text:span text:style-name="functie"/></text:p>
            <text:p><text:span text:style-name="functie">De secretaris, </text:span></text:p>
            <text:p><text:span text:style-name="functie">G.J.D. Wigmans </text:span></text:p>
            <text:p><text:span text:style-name="functie"/></text:p>
          </text:section>
          <text:section text:name="ondertekening_id1-3-2-3-6">
            <text:p><text:span text:style-name="functie"/></text:p>
            <text:p><text:span text:style-name="functie">De burgemeester,</text:span></text:p>
            <text:p><text:span text:style-name="functie">C.J. Schouten</text:span></text:p>
            <text:p><text:span text:style-name="functie"/></text:p>
          </text:section>
          <text:section text:name="ondertekening_id1-3-2-3-7">
            <text:p><text:span text:style-name="functie"/></text:p>
            <text:p><text:span text:style-name="functie">Aldus vastgesteld door de burgemeester op 20 oktober 2025</text:span></text:p>
            <text:p><text:span text:style-name="functie"/></text:p>
          </text:section>
          <text:section text:name="ondertekening_id1-3-2-3-8">
            <text:p><text:span text:style-name="functie"/></text:p>
            <text:p><text:span text:style-name="functie">De burgemeester,</text:span></text:p>
            <text:p><text:span text:style-name="functie">C.J. Schouten</text:span></text:p>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Toelichting</text:span> </text:p>
          <text:p text:style-name="al">Artikel III van dit besluit ziet op de inwerkingtredingsbepaling. Dit wijzigingsbesluit treedt direct in werking. Uitgezonderd worden enkele nieuwe taken en bevoegdheden die pas met het aantreden van de wijkraad in nieuwe samenstelling (22 april 2026) in werking treden. Met dit artikel wordt voorts beoogd dat er ten aanzien van het begin van het lidmaatschap, de toelating, benoeming en opvolging voor de wijkraadsleden in de periode 2022-2026 geen wijzigingen plaatsvinden en dit op de oude wijze plaatsvindt tot het moment van hun aftreden op 22 april 2026. </text:p>
          <text:p text:style-name="al"/>
          <text:p text:style-name="al">Voor de verkiezingen van wijkraadsleden in de volgende zittingsperiode, alsmede het begin en het einde van het lidmaatschap van deze leden, geldt het nieuwe Kiesreglement wijkraden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3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96 van de Gemeentewet]|[1.0:c:BWBR0005416&amp;artikel=96&amp;g=2021-07-10</meta:user-defined>
    <meta:user-defined meta:name="OVERHEIDop.referentienummer">2025, nummer 200</meta:user-defined>
    <meta:user-defined meta:name="DCTERMS.alternative">Verordening op de Wijkraden 2022</meta:user-defined>
    <dc:language>nl</dc:language>
    <meta:user-defined meta:name="OVERHEIDop.locatietype/OVERHEIDop.gebiedsmarkering">Gemeente</meta:user-defined>
    <meta:user-defined meta:name="DC.title">Verordening op de Wijkraden 2022</meta:user-defined>
    <meta:user-defined meta:name="DCTERMS.W3CDTF/DCTERMS.available">2025-10-29</meta:user-defined>
    <meta:user-defined meta:name="DCTERMS.W3CDTF/OVERHEIDop.jaargang">2025</meta:user-defined>
    <meta:user-defined meta:name="OVERHEIDop.publicationIssue">466348</meta:user-defined>
    <meta:user-defined meta:name="OVERHEIDop.betreftRegeling">CVDR663980_5</meta:user-defined>
    <meta:user-defined meta:name="xs:date/OVERHEIDop.startdatum">2025-10-30</meta:user-defined>
    <meta:user-defined meta:name="OVERHEIDop.GmbID/DC.identifier">gmb-2025-466348</meta:user-defined>
    <meta:user-defined meta:name="OVERHEIDop.versieInformatie"/>
  </office:meta>
</office:document-meta>
</file>