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verleend voor het plaatsen van een hijskraan van 27 oktober tot en met 24 november 2025, Von Geusaustraat 44, 2274 RL Voorburg - kenmerk 00002305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Verleende vergunning voorwerp op de openbare plaats voor het plaatsen van een hijskraan van 27 oktober tot en met  24 november 2025</text:p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4">
              <text:list-item text:style-override="id1-3-2-1-1-14-1">
                <text:number>1.</text:number>
                <text:p text:style-name="al">naam, adres, telefoonnummer (waar u overdag bereikbaar bent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63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3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05964</meta:user-defined>
    <dc:language>nl</dc:language>
    <meta:user-defined meta:name="OVERHEIDop.locatietype/OVERHEIDop.gebiedsmarkering">Punt</meta:user-defined>
    <meta:user-defined meta:name="DC.title">Vergunning verleend voor het plaatsen van een hijskraan van 27 oktober tot en met 24 november 2025, Von Geusaustraat 44, 2274 RL Voorburg - kenmerk 00002305964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347</meta:user-defined>
    <meta:user-defined meta:name="OVERHEIDop.GmbID/DC.identifier">gmb-2025-466347</meta:user-defined>
    <meta:user-defined meta:name="OVERHEIDop.versieInformatie"/>
  </office:meta>
</office:document-meta>
</file>