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nefiet middag/avond in buurthuis De Kroft, Hortensi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oktober 2025 de volgende evenementenvergunning heeft verleend voor:</text:p>
            <text:p text:style-name="common-al">Benefiet middag/avond voor goed doel met optredens muziekartiesten in buurthuis De Kroft, Hortensiastraat 22, Den Helder</text:p>
            <text:p text:style-name="common-al">Datum evenement: 20 december 2025</text:p>
            <text:p text:style-name="common-al">Zaaknummer: 50190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3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Benefiet middag/avond in buurthuis De Kroft, Hortensiastraat 2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46</meta:user-defined>
    <meta:user-defined meta:name="OVERHEIDop.GmbID/DC.identifier">gmb-2025-466346</meta:user-defined>
    <meta:user-defined meta:name="OVERHEIDop.versieInformatie"/>
  </office:meta>
</office:document-meta>
</file>