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erken van bedrijfsafvalstoffen of gevaarlijke afvalstoffen aan Willem Schoutenstraat 14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27 augustus 2025,<text:span text:style-name="nadrukvet"> Willem Schoutenstraat 14 A, </text:span>het verwerken van bedrijfsafvalstoffen of gevaarlijke afvalstoffen (2025-210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102</meta:user-defined>
    <dc:language>nl</dc:language>
    <meta:user-defined meta:name="OVERHEIDop.locatietype/OVERHEIDop.gebiedsmarkering">Adres</meta:user-defined>
    <meta:user-defined meta:name="DC.title">Melding voor het verwerken van bedrijfsafvalstoffen of gevaarlijke afvalstoffen aan Willem Schoutenstraat 14 A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41</meta:user-defined>
    <meta:user-defined meta:name="OVERHEIDop.GmbID/DC.identifier">gmb-2025-466341</meta:user-defined>
    <meta:user-defined meta:name="OVERHEIDop.versieInformatie"/>
  </office:meta>
</office:document-meta>
</file>