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interklaas Intocht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oktober 2025 de volgende evenementenvergunning heeft verleend voor:</text:p>
            <text:p text:style-name="common-al">Sinterklaas Intocht op Willemsoord in Den Helder en optocht naar binnenstad</text:p>
            <text:p text:style-name="common-al">Datum evenement: 22 november 2025</text:p>
            <text:p text:style-name="common-al">Zaaknummer: 49905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634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 – evenementenvergunning verleend voor Sinterklaas Intocht op Willemsoor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40</meta:user-defined>
    <meta:user-defined meta:name="OVERHEIDop.GmbID/DC.identifier">gmb-2025-466340</meta:user-defined>
    <meta:user-defined meta:name="OVERHEIDop.versieInformatie"/>
  </office:meta>
</office:document-meta>
</file>